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VERSLAG VAN EEN ALGEMEEN OVERLEG
            </text:p>
            <text:p text:style-name="headtable.datum">Vastgesteld 24 juni 2011
               
            </text:p>
          </table:table-cell>
          <table:covered-table-cell/>
        </table:table-row>
      </table:table>
      <text:p text:style-name="alineagroep">De vaste commissie voor Veiligheid en Justitie<text:note text:id="ID-120095-d28e106"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26 mei 2011 overleg gevoerd met minister Opstelten van Veiligheid en Justitie over:
                  </text:p>
      <text:list text:style-name="list-style-1">
        <text:list-item>
          <text:p text:style-name="list.start">
                           <text:span text:style-name="vet">de brief van de minister van Veiligheid en Justitie d.d. 1 februari 2011 met de inventarisatie van pilots en projecten op
                              het gebied van variabele voertuigbezetting binnen de brandweer (</text:span><text:span text:style-name="vet">29 517, nr. 46</text:span><text:span text:style-name="vet">);</text:span>
                           
                        </text:p>
        </text:list-item>
        <text:list-item>
          <text:p text:style-name="list.cont">
                           <text:span text:style-name="vet">de brief van de minister van Veiligheid en Justitie d.d. 11 mei 2011 over het rapport van de Inspectie Openbare Orde en Veiligheid
                              (Inspectie OOVD) over natuurbranden (</text:span><text:span text:style-name="vet">26 956, nr. 103</text:span><text:span text:style-name="vet">);</text:span>
                           
                        </text:p>
        </text:list-item>
        <text:list-item>
          <text:p text:style-name="list.cont">
                           <text:span text:style-name="vet">de brief van de minister van Veiligheid en Justitie d.d. 23 mei 2011 met de beleidsreactie op twee rapportages van de Inspectie
                              Openbare Orde en Veiligheid (Inspectie OOV): «Thematisch onderzoek natuurbranden» en «Rapport brand Strabrechtse Heide» (</text:span><text:span text:style-name="vet">26 956, nr. 104</text:span><text:span text:style-name="vet">);</text:span>
                           
                        </text:p>
        </text:list-item>
        <text:list-item>
          <text:p text:style-name="list.end">
                           <text:span text:style-name="vet">de brief van de minister van Veiligheid en Justitie d.d. 24 mei 2011 met stand van zaken brandweer (</text:span><text:span text:style-name="vet">29 517, nr. 49</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Roon </text:p>
      <text:p text:style-name="ondertekening">De griffier van de vaste commissie voor Veiligheid en Justitie,</text:p>
      <text:p text:style-name="ondertekening.end">Nava </text:p>
      <text:p text:style-name="hardreturn"/>
      <text:p text:style-name="alineagroep"><text:span text:style-name="vet">Voorzitter: De Roon</text:span></text:p>
      <text:p text:style-name="alineagroep.end"><text:span text:style-name="vet">Griffier: Van Doorn/Puts</text:span></text:p>
      <text:p text:style-name="algemeen">Aanwezig zijn negen leden der Kamer, te weten: Berndsen, Van Bochove, Elissen, Hennis-Plasschaert, Marcouch, Slob, Peters,
                  De Roon en Van Raak,
               </text:p>
      <text:p text:style-name="algemeen">en minister Opstelten van Veiligheid en Justitie, die vergezeld is van enkele ambtenaren van zijn ministerie.</text:p>
      <text:p text:style-name="algemeen">De <text:span text:style-name="vet">voorzitter</text:span>: Ik open de vergadering van de commissie voor Veiligheid en Justitie en heet welkom de minister en zijn ambtenaren en de
                  woordvoerders.
               </text:p>
      <text:p text:style-name="alineagroep">De heer <text:span text:style-name="vet">Van Raak</text:span>
                     (SP): Voorzitter. Een derde van de brandweermensen overweegt te stoppen. Dat zou een ramp zijn voor Nederland. Waarom overwegen
                     deze mensen, die met hart en ziel voor de brandweer hebben gekozen, te stoppen? Het is hun brandweer niet meer. De SP heeft,
                     gesteund door de Vakvereniging Brandweer Vrijwilligers (VBV) en de Federatie Nederlandse Vakbeweging (FNV), het Christelijk
                     Nationaal Vakverbond (CNV) en de Centrale van Middelbare en Hogere Functionarissen bij Overheid en Onderwijs (CMHF) onderzoek
                     gedaan onder ruim 3 700 brandweermensen. 60% is tegen de regionalisering. Die leidt tot minder betrokkenheid, aldus driekwart
                     van de respondenten. Die leidt tot een grotere afstand tussen leiding en werkvloer, aldus vier vijfde van de mensen. Bijna
                     70% ziet niets in gedwongen kazernering voor vrijwilligers. Bijna 90% zegt dat politici onvoldoende kennis hebben van de brandweer.
                     Brandweermensen waarschuwen massaal voor experimenten met minder mensen op de brandweerwagen en met kleinere brandweervoertuigen,
                     zoals het Snel Interventie Voertuig (SIV). Ruim 80% ziet dit helemaal niet zitten en waarschuwt voor gevaarlijke situaties.
                     Ruim 80% zegt dat de huidige professionalisering vooral neerkomt op meer bureaucratie en minder mogelijkheden om het werk
                     goed te doen. Mensen zijn zeer ongerust over de bezuinigingen die veel gemeenten nu doorvoeren. Een brandweerman schreef mij
                     die de de fundamenten van zijn vak aantasten, maar dat zonder fundamenteel debat over deze zaken wordt gesproken. Het wordt
                     als bezuinigingsmaatregel ingevoerd, maar gepresenteerd als innovatie. Vanuit zijn praktijkervaring kan hij zeggen dat dit
                     slachtoffers bij de brandweer gaat opleveren. Je weet nooit wat je tegenkomt en welke hulp je plotseling nodig hebt. Managers
                     denken dat een incident vooraf bekend en beheersbaar is. Dat is niet zo. Er zijn zorgen over de kleinere bezetting op de wagen
                     en de kleinere voertuigen.
                  </text:p>
      <text:p text:style-name="alineagroep.end">Het onderzoek is een tussenstand. We komen nog met eindresultaten, met veel meer vragen en nog veel meer verhalen van brandweermensen.
                     Zij kunnen trouwens allemaal nog meedoen op www.sp.nl. Deze tussenstand moet de minister aan het denken zetten. 80% van de
                     brandweermensen is vrijwilliger. Als wij de brandweer willen verbeteren, moeten we naar hen luisteren. Nu is de minister bezig
                     deze helden tegen de haren in te strijken. Hou daar mee op. Stop met de gedwongen schaalvergroting, met de domme bezuinigingen
                     en met de onverantwoorde experimenten. Ga opnieuw overleggen met de mensen die het werk moeten doen. Neem deze noodkreet serieus
                     en ga geen bestuurlijke fouten maken, die ons in de toekomst hard zullen opbreken. Ik hoor graag een reactie van de minister
                     op het onderzoek en ben benieuwd naar zijn voorgenomen acties.
                  </text:p>
      <text:p text:style-name="algemeen">Mevrouw <text:span text:style-name="vet">Hennis-Plasschaert</text:span> (VVD): De SP zegt dat we moeten stoppen met de gedwongen schaalvergroting. Ik luister ook goed naar de kritische geluiden,
                  dat doet niet alleen de SP. Hoe zit het met het pleidooi van de vrijwilligers om in één keer door te stomen naar een landelijke
                  organisatie? Dat is ook een vorm van schaalvergroting.
               </text:p>
      <text:p text:style-name="alineagroep">De heer <text:span text:style-name="vet">Van Raak</text:span>
                     (SP): Het gaat vooral om de regionalisering. Ik maak een vergelijking met de politie. Daar hebben we korpsen, die bewezen
                     hebben dat ze niet kunnen samenwerken. We zijn op zoek naar een landelijke politie die de landelijke taken op zich neemt,
                     en tegelijkertijd lokaal is ingebed. Dat zou bij de brandweer ook goed moeten zijn. Als het om natuurbranden gaat, zou het
                     misschien beter zijn veel meer expertise nationaal te organiseren. Laat de vrijwilligers regionaal georganiseerd zijn, omdat
                     zij de brand willen blussen in hun omgeving met hun mensen die ze vertrouwen.
                  </text:p>
      <text:p text:style-name="alineagroep">Regionalisering leidt tot bureaucratisering en managers die vooral kijken naar cijfers; kijk bijvoorbeeld naar de opkomsttijden.
                     Ik hoor veel managers zeggen dat ze nu met 18 in plaats van 8 minuten rekenen. Dan kunnen de twee kleinere kazernes in de
                     buurt sluiten, in ruil voor een grote kazerne in de regio. De laatste zes jaar zijn meer dan 50 kazernes gesloten. Was dat
                     de bedoeling van de regionalisering? Heel veel gemeenten bezuinigen op de brandweer. Ik heb geen precieze cijfers, maar vermoed
                     dat het in de honderden miljoenen kan lopen. Gemeenten gooien de brandweerzorg over de schutting van de veiligheidsregio.
                     Die mag gaan bezuinigen, ten koste van kazernes en personeel. Hoeveel gaan gemeenten de komende jaren bezuinigen? Hoeveel
                     meer kazernes gaan er nog sluiten? Hoeveel vrijwilligers lopen weg? Kan de minister ons een inkijkje geven in de toekomst?
                  </text:p>
      <text:p text:style-name="alineagroep">Er wordt volop geëxperimenteerd met minder mensen op de tankspuitwagens en met kleinere voertuigen. Wie heeft dat besloten?
                     Welk onderzoek is hiernaar gedaan? Waarom zijn de brandweermensen hier niet bij betrokken? Ik vraag de minister opnieuw rond
                     de tafel te gaan met de verenigingen en vakbonden voor brandweer en samen met de brandweermensen plannen te maken voor de
                     toekomst. Wij moeten leren van de fouten van het verleden en van de fouten elders, zoals bij de politie. Neem de mensen op
                     de werkvloer serieus; luister naar hun kritiek en naar hun oplossingen.
                  </text:p>
      <text:p text:style-name="alineagroep.end">Steeds meer verontruste brandweermensen durven zich uit te spreken, tegen ons, maar ook in de media. Ik heb de minister vragen
                     gesteld over een brandweerman in Veiligheidsregio Kennemerland. Hij kwam in de problemen nadat hij een interview had gegeven.
                     Na mijn vragen zijn de dreigementen tegen deze man gestopt. Dit geval staat niet op zich. Op meer plekken in het land zijn
                     voorbeelden van brandweermensen die door leidinggevenden onder druk worden gezet. Ik vraag de minister uit te spreken dat
                     wij niet zullen accepteren dat brandweermensen die kritiek uiten door leidinggevenden onder druk worden gezet. Dan heeft niet
                     de brandweerman, maar de leidinggevende een probleem.
                  </text:p>
      <text:p text:style-name="alineagroep">De heer <text:span text:style-name="vet">Slob</text:span> (ChristenUnie): Voorzitter. Na het vertrek van de heer Rouvoet zijn bij ons de portefeuilles gewisseld. Ik heb nu mijn vuurdoop
                     als woordvoerder brandweer. Ik heb met veel interesse de brief van de minister gelezen. Wat verstaat de minister onder eigentijdse
                     brandweer? Als ik kijk naar de ontwikkelingen die gaande zijn, lijkt de definiëring te zijn dat dit een brandweer is die vanwege
                     bezuinigingen over steeds minder kazernes beschikt, die uit moet rukken met steeds minder mensen op de wagen, die langere
                     opkomsttijden heeft en die ook ziet dat het aantal vrijwilligers onder druk staat. Het is steeds moeilijker deze mensen vast
                     te houden en een plek in de brandweerorganisatie te geven. Het is wel de kurk waar de brandweer op drijft. Ik hoor dit graag
                     weersproken, want mijn fractie maakt zich hier zorgen over. De VBV schrijft zelfs dat de huidige ontwikkelingen ingrediënten
                     zijn voor «een aantal ernstige ongevalsscenario's». Ook spreekt men over «onaanvaardbare risico's voor burgers en brandweerlieden».
                     Ik hoor graag van de minister een reactie op deze noodkreten.
                  </text:p>
      <text:p text:style-name="alineagroep">Wij maken ons zorgen over de vermindering van het aantal mensen op de wagen naar vier personen. Wij hebben voor een SP-motie
                     gestemd die trachtte dit tegen te houden. Er is in de jaren negentig een operatie geweest om de standaardbezetting van acht
                     naar zes personen te brengen. Daar ging echter iets aan vooraf. Er is eerst stevig ingezet op preventie. Men heeft bekeken
                     of men risico's kon aanpakken en valse meldingen kon terugdringen. Daarna heeft men bekeken of er ruimte was om het aantal
                     mensen op de wagen iets terug te laten lopen en te kiezen voor een variabele voertuigbezetting. Ik heb het idee dat we het
                     nu omdraaien. We hebben de keuze gemaakt om terug te gaan naar vier. De minister geeft daar ruimte voor en we gaan achteraf
                     onderzoeken of het niet tot ongelukken heeft geleid. Ik wil weten welke ratio hier achter zit. Ik denk eerlijk gezegd dat
                     de logica van de jaren negentig beter te volgen en meer verantwoord is. Wij vinden het moeilijk voor zo'n keuze verantwoordelijkheid
                     te nemen. Wij zijn hier niet voor.
                  </text:p>
      <text:p text:style-name="alineagroep">Ik noemde de vrijwilligers al, de kurk waar de brandweer op drijft. De druk is groot. Dat heeft veel redenen. Die liggen niet
                     allemaal bij de overheid. Het heeft soms te maken met de gezinssituatie of met het feit dat werkgevers niet volledig mee kunnen
                     werken om vrijwilligers de ruimte te geven. Het heeft ook te maken met de verplichte regionalisering. We hebben in de vorige
                     kabinetsperiode met het CDA en de PvdA een bewuste keuze gemaakt dit niet als blauwdruk van bovenaf op te leggen. We waren
                     bang dat een groot aantal vrijwilligers in een grotere organisatie ten onder zou gaan en zou vervreemden van de organisatie
                     en het werk. Daardoor kun je ze niet meer vasthouden. Ik zie nog steeds dat die zorg terecht is geweest. Ik vraag de minister
                     wat hij vanuit zijn verantwoordelijkheid doet om de vrijwilligers daadwerkelijk een vaste plek te geven, een appel te doen
                     op werkgevers en ondersteuning te geven om de professionaliteit van de vrijwilligers hoog te houden. Ik weet dat hij veel
                     werkbezoeken heeft afgelegd in het land. Laat een ding duidelijk zijn. Het is ingewikkelder geworden. Het is van belang dat
                     er stevig in wordt geïnvesteerd. Daarvoor heb je een organisatie nodig die dit kan bieden.
                  </text:p>
      <text:p text:style-name="alineagroep">Van de week hebben we een overleg gehad met minister Schultz van Haegen over de tunnelveiligheid. Toen is ook de brandveiligheid
                     aan de orde gekomen. De kennis over brandveiligheid is in de Nederlandse bouwwereld ontzettend laag. Studenten civiele techniek
                     krijgen hooguit één college brandveiligheid aangeboden. In een land als Zweden zijn zelfs complete academische opleidingen
                     op dit punt en worden bedrijven verplicht fire engineers in dienst te hebben. Het luistert nauw met brandveiligheid in de
                     bouw. Ik heb kort geleden een bezoek gebracht aan Efectis, een Nederlands instituut voor brandveiligheid. Als je één moertje
                     of schroefje verkeerd monteert, kan dat een groot effect hebben. We vragen deze minister om met zijn collega's van Infrastructuur
                     en Milieu (I en M) en Onderwijs te bekijken of we de kennis over brandveiligheid veel steviger neer kunnen zetten. Ik hoop
                     dat hij verder gaat dan zijn collega van I en M, die zei dat we een platform gaan oprichten. Ik denk dat dat niet echt effectief
                     is. Het is absoluut een punt van aandacht.
                  </text:p>
      <text:p text:style-name="alineagroep.end">Wij vinden het niet erg om te spreken over de repressieve brandweerzorg en hoe we die op een goede manier kunnen vormgeven,
                     ook als het gaat om de financiën. We zullen daarvoor wel betere preventie moeten hebben en risico's moeten terugdringen, voordat
                     we zulke rigoureuze keuzes maken als nu her en der worden gemaakt. Ik spreek daar namens mijn fractie grote zorg over uit.
                  </text:p>
      <text:p text:style-name="alineagroep">Mevrouw <text:span text:style-name="vet">Berndsen</text:span> (D66): Voorzitter. Meer dan 200 ha heide staat in lichterlaaie. Het is volop in het nieuws. De Kalmthoutse heide, net over
                     de grens in België, staat in brand. 140 brandweermensen, waaronder onze brandweermensen en militairen, werken dag en nacht
                     om de brand onder controle te krijgen. Met in het achterhoofd de veranderingen die de brandweerorganisatie voor de boeg heeft,
                     is mijn fractie zich er zeer wel van bewust dat dit slechts een van de vele activiteiten is waar de brandweer zich mee bezig
                     houdt. Brand in een woonhuis of een chemisch bedrijf, leegpompen van volgelopen kelders, bevrijden van bekneld geraakte personen,
                     onschadelijk maken van wespennesten, hulp bieden aan mensen die in een lift zijn opgesloten: de brandweer is onmisbaar voor
                     onze veiligheid. Dat blijkt wel. Van de brandweer wordt steeds meer gevraagd. Dat vraagt capaciteit, een flexibele inzet en
                     vakkennis. Dat de brandweerorganisatie om versterking vraagt, ziet de D'66-fractie ook. De vraag is hoe we dit het beste kunnen
                     organiseren. Daarover lijken de meningen verdeeld. De minister geeft aan dat de veiligheidsregio's, de werkvloer en de vrijwilligers
                     actief bij de veranderingen in bijvoorbeeld voertuigbezetting moeten worden betrokken. De minister heeft vast ook de brief
                     van de VBV gezien. Die is vergaand kritisch over de plannen. Daaruit blijkt dat er grote onrust bestaat onder de vrijwilligers.
                     Maar 80% van het brandweerpersoneel bestaat uit vrijwilligers. Wij kunnen hier niet zomaar aan voorbij gaan. Hoe gaat de minister
                     er voor zorgen dat de onrust wordt weggenomen? Vrijwilligers vormen de ruggengraat van de brandweerorganisaties. Zonder die
                     vrijwilligers zou de brandweerzorg onbetaalbaar worden. Des te schrijnender is het daarom dat gemeenten die flink moeten bezuinigen
                     kennelijk de brandweer daar niet van kunnen uitsluiten. Wil de minister hen hierin tegemoet komen?
                  </text:p>
      <text:p text:style-name="alineagroep">Een eenduidige bestuurlijke aansturing van de brandweer en de koppeling aan de veiligheidsregio vindt ook D'66 wenselijk.
                     Wel hecht mijn fractie eraan dat de brandweer zelf ruimte moet hebben voor innovatie van incidentbestrijding. De veiligheidsregio's
                     nemen de besluiten, maar laten we vooral de ruimte bieden aan de brandweer om zelf de organisatie te versterken.
                  </text:p>
      <text:p text:style-name="alineagroep">Het is van groot belang dat we straks een regionale dekking hebben met alle plannen van de regio's. Op welke termijn verwacht
                     de minister dat de bestuurlijke besluitvorming daarover in alle regio's is afgerond en een volledig beeld beschikbaar is?
                     Kan hij toelichten hoe compleet een nulmeting over de prestaties van de brandweer zal zijn als nog niet alle regio's hun plannen
                     klaar hebben?
                  </text:p>
      <text:p text:style-name="alineagroep">Als de brandweer bij nood ons sneller en effectiever kan helpen, is dat winst. D'66 vindt het een goed plan om onderzoek te
                     doen naar de mogelijkheden om te experimenteren met variabele voertuigbezetting en een set van instructies en instrumenten
                     te ontwikkelen voor korpsen. Randvoorwaarde moet te allen tijde zijn dat de veiligheid van burgers en brandweermensen voorop
                     staat. Dit soort initiatieven is toe te juichen. Ik heb vanuit de praktijk gehoord, ook van vrijwilligers, dat de uitruk met
                     een voertuig met minder bezetting in sommige gevallen zeker mogelijk is. Het aantal loze meldingen is gigantisch. Daar kan
                     dit zeker een oplossing voor bieden. Bovendien is de afspraak dat als er één team op pad gaat, er sprake is van één taak.
                     Bij een zespersoonsbezetting is er sprake van twee taken. Wel vindt mijn fractie het noodzakelijk dat brandweermensen via
                     opleiding adequaat worden toegerust en dat de instructies en instrumenten worden toegesneden op de nieuwe situatie. Bovendien
                     moeten experimenten altijd worden geëvalueerd.
                  </text:p>
      <text:p text:style-name="alineagroep">Over de opkomsttijden hebben we al eerder gesproken met de minister. Waar de opkomsttijden niet gehaald worden, is de noodzaak
                     voor preventie des te groter. Op welke wijze wordt preventie meegenomen in wet- en regelgeving, bijvoorbeeld het Bouwbesluit,
                     en de plannen van de veiligheidsregio's?
                  </text:p>
      <text:p text:style-name="alineagroep.end">De droogte in Nederland houdt voorlopig nog even aan. Droogterecords worden gebroken. De minister wil heel wat uit de kast
                     halen om natuurbranden te bestrijden. Mijn fractie is daarover verbaasd. De brandweer houdt zich met veelzijdige hulpverlening
                     bezig. Bij rampen, crises en hulpverlening legt de minister steeds heel nadrukkelijk de regie bij de veiligheidsregio's. Dat
                     zagen we ook bij de Moerdijkbrand. Wat maakt dan dat voor natuurbranden wel een landelijke kwartiermaker, landelijk eenduidige
                     registratie en een landelijk waarschuwingssysteem uit de kast wordt gehaald? Waarom trekt de minister hier wel de landelijke
                     regie naar zich toe? D'66 kan zich overigens voorstellen dat dit wel gebeurt op het gebied van crisiscommunicatie. Overigens
                     lijkt het ons beter dat de regio's zich specialiseren op basis van de specifieke risico's in een gebied. In Rotterdam is veel
                     expertise aanwezig als het gaat om bestrijding van chemische branden. Op de Veluwe weet men hoe natuurbranden moeten worden
                     bestreden. Het is efficiënt om niet in iedere regio dergelijke expertise op te bouwen, maar elkaar daar onderling in te ondersteunen.
                     Alle regio's kunnen dan gebruik maken van alle opgebouwde expertise.
                  </text:p>
      <text:p text:style-name="alineagroep">De heer <text:span text:style-name="vet">Marcouch</text:span> (PvdA): Voorzitter. Terwijl wij hier zitten, blussen de brandweerlieden de brand op de Kalmthoutse hei. De zomer is nog niet
                     begonnen of we hebben de eerste duinbranden al achter de rug. Vanaf augustus 2009 zijn bij Bergen maar liefst 70 brandmeldingen
                     geweest. Het lijkt alsof de klimaatverandering met droge perioden nu ook bij ons in Nederland Spaanse toestanden brengt. In
                     Bergen zijn dit jaar op 2 mei vijf blushelikopters ingezet, naast twee Chinooks ook drie Cougars. De brandweermannen staarden
                     naar de lucht en bekeken hoe de Cougars af en aan vlogen met water uit de Noordzee op hun laatste werkdag. De collega van
                     de minister heeft namelijk die helikopters de dag erop werkloos aan de kant gezet, wegbezuinigd. Die minister moet toch weten
                     dat Defensie niet alleen oorlog en strijd dient, maar ook de hulpverlening bij grote branden en andere rampen.
                  </text:p>
      <text:p text:style-name="alineagroep">Voor de brandweermannen was het beter geweest als werd bezuinigd op de JSF in plaats van op blushelikopters. Wij kennen de
                     waarde van de helikopters voor de hulpverlening sinds de recente evaluatie van de brand op de Strabrechtse heide. Wij weten
                     dat het toen drie uur duurde voor de blushelikopter na alarmering ter plaatse was. Voor Bergen is het nog moeilijker. De helikopters
                     moeten helemaal van de vliegbases Gilze-Rijen en Volkel komen. De Inspectie Openbare Orde en Veiligheid (Inspectie OOV) heeft
                     bij de Strabrechtse heide geconcludeerd dat, als de helikopters direct waren ingezet, de brand bij bron bestreden had kunnen
                     worden en uitbreiding was voorkomen. Dat is voor de bewoners langs het duingebied goed om te weten. Zij zien met zorg de zomer
                     tegemoet, terwijl het water nota bene om de hoek ligt. Geen wonder dat de burgemeester van Bergen heeft gevraagd om deze zomer
                     een helikopter in Den Helder te stationeren. Wat ons betreft ondersteunt de minister dit verzoek.
                  </text:p>
      <text:p text:style-name="alineagroep">Niet bij alleen Defensie, maar ook bij andere ministeries is het belangrijk dat de minister van Veiligheid erop aandringt
                     dat zijn collega's veiligheid, hulpverlening en handhaving de prioriteit geven die nodig is. Denk aan compartimentering. Welke
                     keuze maak je, veiligheid of economisch belang? Dat lijken soms tegenstrijdigheden, maar de minister van Veiligheid moet er
                     op aandringen dat alles wordt gedaan om te voorkomen dat branden doorslaan. Cacaofabrieken zijn daar een voorbeeld van, maar
                     ook in Moerdijk heeft dit gespeeld. Zo is nog heel wat winst te halen bij bouw- en milieuregelgeving en moeten we lessen zoals
                     die over natuurbranden wel leren.
                  </text:p>
      <text:p text:style-name="alineagroep">De opkomsttijd is voor mijn fractie een heet hangijzer. Die is voor de meeste adressen 8 minuten. Afwijkingen horen uitzonderingen
                     te zijn. De minister heeft beloofd via de Inspectie OOV te checken of gemotiveerde afwijkingen van opkomsttijden terecht zijn,
                     bijvoorbeeld door sprinklers en bedrijfshulpverlening in te zetten. Aan die belofte houd ik hem. Wij vinden dat de minister
                     niet af moet gaan op elektronische geregistreerde opkomsttijden, die worden gerealiseerd door in het voertuig op een knop
                     te drukken. Hij moet eigen observaties en bevindingen verzamelen.
                  </text:p>
      <text:p text:style-name="alineagroep">Uit het onderzoek van de Inspectie OOV blijkt niet alleen het belang van blushelikopters. De inspectie concludeert namelijk
                     ook dat veel regio's onvoldoende zijn voorbereid en dat procedures niet op orde zijn. Daarom is het goed dat de minister een
                     landelijke kwartiermaker heeft aangesteld bij Veiligheidsregio Noord- en Oost-Gelderland. Dit is een van de best presterende
                     regio's op het gebied van natuurbranden. Onduidelijk is echter hoe de lessen van deze kwartiermaker naar de andere veiligheidsregio's
                     worden verspreid en hoe deze kwartiermaker vanuit het ministerie wordt ondersteund. Wat gaat de kwartiermaker aan concrete
                     resultaten en producten opleveren? Hoe houdt de minister van Veiligheid daarin de vinger aan de pols?
                  </text:p>
      <text:p text:style-name="alineagroep.end">Wij maken ons zorgen over de onrust die er is. Die onrust is niet in het belang van de productiviteit van de brandweer. Daarom
                     lijkt het ons goed dat de minister werk gaat maken van de niet zo soepele relatie tussen de vakverenigingen, de brandweervrijwilligers
                     en de brancheorganisatie Nederlandse Vereniging voor Brandweerzorg en Rampenbestrijding (NVBR). Dit moet goed lopen, om te
                     voorkomen dat we contraproductief worden. We hopen dat de minister daarin de leiding neemt en ervoor zorgt dat we gezamenlijk
                     aan kracht en kwaliteit van de brandweer werken. Het onderzoek dat de NVBR uit heeft laten voeren over de tevredenheid en
                     werkdruk onder de medewerkers en het verbetertraject dat zij willen inzetten, is daar een mooi begin voor.
                  </text:p>
      <text:p text:style-name="alineagroep">De heer <text:span text:style-name="vet">Elissen</text:span> (PVV): Voorzitter. Ook de PVV vindt dat de brandveiligheid in Nederland gewaarborgd moet zijn. Daar zal iedereen het over
                     eens zijn. We vinden het in Nederland normaal dat als er brand uitbreekt, de brandweer de brand komt blussen. Er is helaas
                     reden tot zorg. Er zijn de laatste tijd alarmerende persberichten verschenen, waaruit opgemaakt kan worden dat momenteel veel
                     onvrede bestaat bij de brandweer. Een kloof tussen managers en de werkvloer wordt zowel door de NVBR als door de VBV geconstateerd.
                     Dit is een ernstige zaak. Mijn vraag is wat de minister hieraan gaat doen.
                  </text:p>
      <text:p text:style-name="alineagroep.end">Het zijn zorgelijke ontwikkelingen. De Nederlandse brandweer is een mooie organisatie, mede door de unieke combinatie van
                     beroepskrachten en vrijwilligers. Met alles wat momenteel speelt, is het moeilijk het overzicht te bewaren. Bovenaan de agenda
                     van dit overleg staat als onderwerp de variabele voertuigbezetting. Dit is inderdaad een onderwerp waar we de gehele bijeenkomst
                     aan zouden kunnen besteden. Er speelt echter nog veel meer. De variabele voertuigbezetting hangt bovendien direct samen met
                     het Bouwbesluit en de opkomsttijden. Het veiligheidsniveau dat we uiteindelijk bereiken, wordt met name bepaald door het Bouwbesluit
                     en preventieve maatregelen – de preventie – en de opkomsttijd en inzetcapaciteit van de brandweer: de repressie. Tussen preventie
                     en repressie dient een bepaalde verhouding te bestaan, een balans. Die dreigen we kwijt te raken. Het Bouwbesluit is een landelijk
                     besluit. Als we regionaal opkomsttijden laten oplopen en inzetcapaciteit terugschroeven, kunnen er gevaarlijke situaties ontstaan.
                     Betekent dit dat er altijd standaard zes mensen op een tankspuitauto moeten zitten en dat deze auto bij ieder object in Nederland
                     binnen 6 minuten voor de deur moet staan? Dat hoeft wat ons betreft niet per se. Het is wel belangrijk dat er over wordt nagedacht.
                     We moeten zonder te politiseren in Nederland een hoog en gelijkwaardig veiligheidsniveau nastreven. Daarom is het belangrijk
                     om te weten waar we het over hebben en moet er gedegen onderzoek worden gedaan.
                  </text:p>
      <text:p text:style-name="algemeen">De heer <text:span text:style-name="vet">Slob</text:span> (ChristenUnie): Ik denk de heer Elissen terecht de vraag stelt of hierover is nagedacht. Nu is het besluit al gevallen om
                  naar een bezetting van vier personen te gaan. Deelt hij mijn conclusie dat we eerst de resultaten van de onderzoeken moeten
                  hebben voordat we ons hier definitief over uitspreken?
               </text:p>
      <text:p text:style-name="alineagroep">De heer <text:span text:style-name="vet">Elissen</text:span> (PVV): Volgens mij is het besluit nog niet genomen. We zijn nu bezig met
                  </text:p>
      <text:p text:style-name="alineagroep.end">een aantal pilots, die zeer zorgvuldig moeten plaatsvinden. Ze moeten goed worden geëvalueerd. Op basis daarvan komen we tot
                     besluitvorming.
                  </text:p>
      <text:p text:style-name="algemeen">De heer <text:span text:style-name="vet">Slob</text:span> (ChristenUnie): Aan de Kamer is de vraag voorgelegd: «Vinden we dat we hier op deze wijze mee moeten doorgaan?». Het is een
                  motie geweest van de SP, die uiteindelijk door de Kamer is verworpen. Mijn fractie heeft die motie gesteund, maar een meerderheid
                  van de Kamer niet. De Kamer heeft in dat opzicht een duidelijk statement afgegeven.
               </text:p>
      <text:p text:style-name="algemeen">De heer <text:span text:style-name="vet">Elissen</text:span> (PVV): Ik herinner me ook een andere motie op dit punt. Die was van de heer Rouvoet. Hij heeft zijn motie aangehouden. Volgens
                  mij was de conclusie dat er niets mis is met het verzamelen van gedegen ervaringsgegevens en pilots. Op het moment dat die
                  beschikbaar zijn, moet kritisch worden bekeken hoe je tot een gewogen standpunt komt.
               </text:p>
      <text:p text:style-name="algemeen">De heer <text:span text:style-name="vet">Van Raak</text:span>
                  (SP): Als we dit soort experimenten gaan doen, moeten we toch eerst vragen aan de brandweermensen op de werkvloer of zij er
                  vertrouwen in hebben? Uit het onderzoek van de SP blijkt dat ze er helemaal geen vertrouwen in hebben. Sterker nog, ze zeggen
                  dat het een groot gevaar is. Zij zeggen ook dat dit soort experimenten niet is ingegeven om de brandveiligheid te vergroten,
                  maar om te bezuinigen. Dat is een heel slechte reden om te gaan experimenteren. Is dat voor de PVV acceptabel?
               </text:p>
      <text:p text:style-name="algemeen">De heer <text:span text:style-name="vet">Elissen</text:span> (PVV): Dit verdient een nuance. Het is niet zo dat we experimenten gaan doen. Volgens mijn informatie zijn er plaatsen in
                  Nederland waar al jaren dit soort experimenten plaatsvinden. De opmerking met betrekking tot de bezuinigingen deel ik. Ik
                  vind dat een bezuiniging nooit de reden mag zijn om te komen tot een aanpassing van de voertuigbezetting. De veiligheid van
                  zowel burgers als brandweermensen is het uitgangspunt. Die moet wat de PVV betreft gegarandeerd zijn.
               </text:p>
      <text:p text:style-name="algemeen">De heer <text:span text:style-name="vet">Van Raak</text:span>
                  (SP): Maar dat is wat nu gebeurt. De gemeenten moeten bezuinigen. Zij gaan wellicht honderden miljoenen bezuinigen, via de
                  veiligheidsregio's. Die kunnen bezuinigen op personeel. Bijna overal worden experimenten gehouden. Straks hebben we zoveel
                  experimenten dat het de praktijk wordt, zonder dat we daarover in de Kamer een fundamentele discussie hebben gevoerd. Zullen
                  we afspreken dat we de kritiek van de mensen op de werkvloer serieus nemen? We moeten een serieuze discussie over deze experimenten
                  gaan voeren, voordat we die experimenten en de nieuwe situatie worden ingerommeld.
               </text:p>
      <text:p text:style-name="alineagroep">De heer <text:span text:style-name="vet">Elissen</text:span> (PVV): Ik vind het wat prematuur om nu al zaken met de heer Van Raak af te spreken. Wat ik wil toezeggen is dat wij kritisch
                     blijven kijken naar wat er gebeurt. De betrokkenheid van de werkvloer vinden wij belangrijk. Dit geldt ook voor de betrokkenheid
                     van de vakbonden. Zij zijn niet per se tegen de vierpersoonsbezetting, zij het met een aantal kanttekeningen. Ik zie het probleem
                     wel, maar niet zodanig dat ik naar conclusies wil gaan zoals de heer Van Raak probeert te doen.
                  </text:p>
      <text:p text:style-name="alineagroep">In de praktijk blijken de pilots en projecten op het gebied van variabele voertuigbezetting niet altijd pilots en projecten
                     te zijn. In een aantal regio's wordt standaard uitgerukt met een bezetting van minder dan zes personen. Er zijn dan wel afspraken
                     over aanvullende hulpverleningsvoertuigen. Met deze manier van werken wordt recht gedaan aan lokale omstandigheden. Er bereiken
                     me echter ook signalen dat er, ingegeven door bezuinigingen, locaties zijn waar men met minder brandweermensen uitrukt dan
                     verantwoord is. Dat is onacceptabel. Deelt de minister deze mening?
                  </text:p>
      <text:p text:style-name="alineagroep.end">Hoe weten we hoeveel mensen er op een tankspuitauto moeten zitten? Hoe weten we wat de opkomsttijden zouden moeten zijn bij
                     verschillende objecten in de regio? Hoe verdelen we onze brandweercapaciteit zo goed mogelijk over Nederland, om overal een
                     adequaat veiligheidsniveau te kunnen garanderen? Volgens de PVV en de brandweervakverenigingen zou dat moeten gebeuren met
                     een gedegen onderzoek. Dit start met een nulmeting en een landelijk dekkingsplan. Nu heeft de minister een onderzoek aangekondigd.
                     Ik zou hier nadere voorwaarden aan willen verbinden. Het onderzoek moet methodologisch goed onderbouwd zijn. Ik heb begrepen
                     dat dit nog niet voldoende het geval is. De nulmeting kan niet goed worden gedaan, omdat het werkveld voortdurend in beweging
                     is. Pilots, proeven, kazernesluitingen en andere ingrijpende maatregelen zijn aan de orde van de dag. Daarom wil ik de minister
                     vragen de Kamer een gedegen onderzoeksopzet te presenteren, met een nulmeting. Totdat deze resultaten zijn gepresenteerd mogen
                     er wat ons betreft geen onomkeerbare stappen worden gezet. Mijn vraag is of de minister dit kan toezeggen. Ik verwacht dat
                     de onderzoeksopzet zo goed wordt, dat de NBVR en de VBV het een eer zullen vinden in de stuurgroep plaats te nemen. Ik zal
                     daarom een VAO aanvragen en een aantal moties indienen.
                  </text:p>
      <text:p text:style-name="algemeen">De heer <text:span text:style-name="vet">Van Bochove</text:span>
                  (CDA): Mijn vraag is of dit algemeen overleg nog wel zin heeft als we in de eerste termijn al aankondigen een VAO aan te vragen
                  met moties, terwijl de minister straks op alle punten toezeggingen gaat doen. Waar voeren we dan dit debat nog voor?
               </text:p>
      <text:p text:style-name="algemeen">De heer <text:span text:style-name="vet">Elissen</text:span> (PVV): Het is mijn ontembare enthousiasme. In het vorige algemeen overleg zat een aantal zaken me al dwars. Mij bereikten
                  allerhande alarmerende signalen van de brandweervakverenigingen. Het is puur de goede wil, maar ik ben wat voorbarig. Ik kom
                  er in tweede termijn graag op terug.
               </text:p>
      <text:p text:style-name="alineagroep">Mevrouw <text:span text:style-name="vet">Hennis-Plasschaert</text:span> (VVD): Voorzitter. Net als de brandweer wil ik aangeven dat we niet vooruit moeten lopen op conclusies van lopende onderzoeken
                     naar de brand bij Chemie-Pack. Ik wil wel zeggen dat ik nogal ben geschrokken van de rapportage bij het NOS Journaal van 25 mei.
                     Er zou verkeerd geblust zijn. Mijn vraag voor dit moment is of die onderzoeken naar de brand bij Chemie-Pack inderdaad rond
                     eind juni worden afgerond en wanneer wij dan de rapporten kunnen verwachten.
                  </text:p>
      <text:p text:style-name="alineagroep">Tijdens de begrotingsbehandeling in november 2010 zei ik al dat het uitgangspunt dat de overheid iedereen kan redden bij een
                     ramp een illusie is. We moeten zo veel mogelijk ons best doen, maar we kunnen nooit garanties geven. Dus is het vergroten
                     van het bewustzijn en de zelfredzaamheid prioriteit 1. Ik zie dat de minister dat heeft bevestigd in zijn brief met de focus
                     op preventie. We moeten alle kennis en knowhow inzetten om burgers en bedrijven te wijzen op risico's. Meer investeren in
                     een brandveilig leven hoeft niet per se in geld te geschieden. Het lijkt zo logisch, omdat daar het rendement zit. Wat is
                     het dan raar om in de vele gesprekken die ik met de brandweer heb gevoerd, te horen dat het voor gemeenten helemaal niet vanzelfsprekend
                     is om te leunen en te bouwen op de kunde en expertise van de brandweer. Als het gaat om brandpreventieadvisering schijnen
                     gemeenten steeds vaker elders advies in te winnen of zelfs in te kopen bij een extern bureau. Van een uniforme benadering
                     lijkt al helemaal geen sprake te zijn. Dat is niet de bedoeling. De noodzakelijke expertise en kunde zitten wat mij betreft
                     bij de brandweer. Dus dient de adviserende rol van de brandweer te worden gewaarborgd. Het is niet alleen bestrijden, maar
                     ook voorkomen en beperken. Hoe zit het met het overhevelen van de brandveiligheidstaken, proactieve en preventietaken, naar
                     de zogenoemde Regionale Uitvoeringsdiensten (RUD's)? Zijn het een soort duizendpoten? Hebben zij daadwerkelijk alle kennis
                     in huis? Hebben ze overal verstand van? Op welke wijze wordt de kennis en kunde van de brandweer hier serieus in betrokken?
                     Het lijkt me zeer terecht dat de brandweer haar veiligheidsketen gesloten houdt. De brandweer heeft dit zelf bij herhaling
                     opgemerkt. Zij heeft graag het heft in eigen hand als het gaat om brandpreventietaken. Daar maak ik me zorgen over. Het gesloten
                     houden van de veiligheidsketen staat ook in de Wet Veiligheidsregio's (Wvr). De praktijk laat dus een ander beeld zien. Graag
                     een reactie van de minister op dit punt. Klopt het dat zaken als ontruimingsplannen en periodiek oefenen inmiddels onder Arbowetgeving
                     vallen, en hiermee zaken zijn geworden van de ArbeidsInspectie (AI)? Ook dat vind ik een vreemde ontwikkeling.
                  </text:p>
      <text:p text:style-name="alineagroep">De realiteit is dat de brandweer nog te vaak haar plek moet bevechten, terwijl die vanzelfsprekend zou moeten zijn. Mijn vraag
                     is of de minister kans ziet dit op korte termijn met de gemeenten en veiligheidsregio’s op te nemen. Op welke wijze zou hij
                     dit vorm willen geven? Is er een aanwijzingsbevoegdheid of kunnen we iets doen om ervoor te zorgen dat er geen externe bureaus
                     worden ingeschakeld voor advisering over brandveiligheid?
                  </text:p>
      <text:p text:style-name="alineagroep.end">De vrijwilligers zijn onmisbaar voor de brandweer in Nederland. Ook de VVD hecht zeer aan goede, open en vooral eerlijke communicatie
                     met zowel de beroepskrachten als de vrijwillige krachten. Ook hebben we al vastgesteld dat er ruis op de lijn is. Er is sprake
                     van onvrede. Dat is niet iets om te negeren. Er worden pittige uitspraken gedaan. Sluiting van zo'n 200 kazernes, standaard
                     opkomsttijden die oplopen naar gemiddeld 15 minuten, risico's die dagelijks hand over hand toenemen, de wanhoop nabij, 7 000
                     vrijwilligers die willen stoppen, onaanvaardbare risico's. Zijn dit sterke verhalen om de politiek bij de les te houden of
                     is er een kans dat dit werkelijkheid wordt? Graag een reactie van de minister. Ook wil ik een reactie van de minister op het
                     door de VBV voorgestelde landelijke dekkingsplan. Hoe staat hij hier tegenover? De voorgestelde nulmeting vond ik wel goed
                     nieuws, omdat daarmee inzichtelijk kan worden gemaakt wat de prestaties van de brandweer zijn in relatie tot die vastgestelde
                     wettelijke opkomsttijden.
                  </text:p>
      <text:p text:style-name="algemeen">De heer <text:span text:style-name="vet">Slob</text:span> (ChristenUnie): Ik ben benieuwd wat mevrouw Hennis zelf vindt van de ontwikkelingen rond de vrijwilligers. Het is terecht
                  dat ze het aan de minister vraagt, maar ik wil graag weten wat haar eigen opvatting is. Zij spreekt veel brandweerlieden.
                  We hebben vanochtend nog een mail gekregen waarin stond dat ze de wanhoop nabij zijn. Wat is haar eigen conclusie op dit moment?
                  Of is het haar nog niet geheel duidelijk?
               </text:p>
      <text:p text:style-name="algemeen">Mevrouw <text:span text:style-name="vet">Hennis-Plasschaert</text:span> (VVD): Volgens mij geef ik duidelijk aan dat er zonder vrijwilligers geen brandweer is. Zij zijn cruciaal voor de brandweerzorg
                  in Nederland. Zij moeten zeer serieus worden genomen. Ik heb zeker zorgen over de onvrede die er bestaat. Ik wil duidelijk
                  krijgen wat werkelijkheid dreigt te worden, of dat het sterke verhalen zijn om de politiek bij de les te houden.
               </text:p>
      <text:p text:style-name="algemeen">De heer <text:span text:style-name="vet">Van Raak</text:span>
                  (SP): Ik zag mevrouw Hennis vanochtend op televisie. Zij zei iets opmerkelijks. Ze zei dat we de brandweer moeten regionaliseren
                  en de schaal vergroten, omdat we de brandweer moeten professionaliseren. Ik heb de brandweermensen gevraagd naar de professionalisering
                  zoals die vorm krijgt. Die leidt tot meer bureaucratie en minder mogelijkheden voor hen om hun werk te doen. De gedwongen
                  regionalisering is niet goed. Daar kan ik iets van vinden, daar kan mevrouw Hennis iets van vinden, maar laten we hun signaal
                  serieus nemen. Is mevrouw Hennis nog steeds voor gedwongen regionalisering, als zo veel brandweermensen die niet zien zitten?
               </text:p>
      <text:p text:style-name="algemeen">Mevrouw <text:span text:style-name="vet">Hennis-Plasschaert</text:span> (VVD): Ik zag de heer Van Raak ook op televisie vanmorgen. Er is in december door een ruime Kamermeerderheid een motie aangenomen
                  om de regionalisering voort te zetten. Het is een discussie die al jaren loopt en boven de markt blijft hangen. Dat geeft
                  veel onrust voor de organisatie. We hebben gezegd dat we aansluiten bij de Wvr. Een aanzienlijke hoeveelheid regio's is al
                  geregionaliseerd. Dit is de laatste spurt. Ik sta zeer open voor de kritische geluiden, maar ik hoor ook vanuit de vrijwilligers
                  positieve geluiden. Het was inderdaad eerst wennen, maar men ziet steeds meer de voordelen er van in. Het door de strot duwen
                  van regionalisering en niet meer luisteren, is het domste wat we kunnen doen. We moeten regionaliseren en ervoor zorgen dat
                  de zorgen en terechte kritische punten daarin worden meegenomen.
               </text:p>
      <text:p text:style-name="algemeen">De heer <text:span text:style-name="vet">Van Raak</text:span> (SP): We zeggen vaak dat bestuurlijke veranderingen moeilijk zijn, omdat mensen eraan moeten wennen. Mevrouw Hennis zegt
                  terecht dat dit een proces is dat al langer duurt. Uit de gebieden waar de regionalisering het verst is, is de kritiek het
                  grootst. Zijn het kinderziektes? Ik denk van niet. We moeten het ook niet als kinderziektes afdoen. We moeten de kritiek serieus
                  nemen. Mevrouw Hennis zegt dat we een motie hebben aangenomen en het dus moeten doen. Volgens mij moeten we hier een goed
                  besluit nemen. Als blijkt dat het geen goed besluit is, moeten we een ander besluit nemen. Moeten we doorgaan omdat we ooit
                  een motie hebben aangenomen? Wij hebben die motie overigens niet gesteund.
               </text:p>
      <text:p text:style-name="alineagroep">Mevrouw <text:span text:style-name="vet">Hennis-Plasschaert</text:span> (VVD): Ik ben me zeer bewust van het feit dat de SP de motie niet heeft gesteund. De SP is dan ook niet zo veranderingsgezind.
                     We staan zeer open voor de kritische geluiden. Dat betekent niet dat we in samenwerking met de sector willen optrekken. We
                     sluiten aan bij de Wvr. Ik heb vanochtend niet gesproken over professionalisering van de brandweer, maar wel over een complexere
                     samenleving en een complexere vorm van crisisbeheersing. De heer Van Raak moet me correct citeren. Nogmaals, de motie staat
                     en de minister komt met een wijzigingsvoorstel. Wij staan open voor de zorgen die er zijn.
                  </text:p>
      <text:p text:style-name="alineagroep">Mijn laatste vraag aan de minister was hoe hij tegenover het voorgestelde landelijke dekkingsplan staat, zoals voorgesteld
                     door de VBV. De nulmeting vind ik op zich goed nieuws. Ik wacht de reactie van de minister naar aanleiding van het betoog
                     van de heer Elissen af. Ik wil opmerken dat het openhouden van een kazerne natuurlijk geen doel op zich is. Goede brandweerzorg
                     is dat wel. Ook moet duidelijk zijn dat soms kazernes worden gesloten om elders heropend te worden. Niet omdat men dat zo
                     leuk vindt, maar omdat er sprake is van bijvoorbeeld stadsontwikkeling of opschaling, om wat voor reden dan ook. Dat zijn
                     dingen die we eerlijk moeten communiceren.
                  </text:p>
      <text:p text:style-name="alineagroep.end">De tegengeluiden rond de variabele voertuigbezetting zijn bekend. Ze worden ook door de VVD zeer serieus genomen. Daarom worden
                     nu pilots gedraaid. We wachten de evaluatie af. Wel wil ik herhalen dat ik vanuit de organisatie van zowel van beroeps als
                     vrijwilligers inmiddels ook positieve geluiden ontvang. Het is niet alleen maar negatief. Soms is het eerst wennen. Daarna
                     worden ook de voordelen gezien. We zijn het er allemaal over eens dat de veiligheid van eenieder, ook van de brandweermensen,
                     voorop dient te staan. Ik zie uit naar de evaluatie, alvorens een beslissing te nemen.
                  </text:p>
      <text:p text:style-name="alineagroep">De heer <text:span text:style-name="vet">Van Bochove</text:span> (CDA): Voorzitter. Een week geleden bestond mijn dossier voor dit AO uit maar één brief. Inmiddels is het gevuld met een
                     aantal extra documenten die door de minister zijn gestuurd, en verschillende mails en brieven van VBV, de Raad van Regionaal
                     Commandanten (RRC), de NVBR en individuele brandweerlieden. Ook heb ik telefonisch gesproken met burgemeesters en voorzitters
                     van veiligheidsregio's. Uit die berichten haal ik zorg over de actuele ontwikkelingen, maar ook positieve reacties. Ik noem
                     het voorbeeld van de voertuigbezetting. Ik heb inderdaad mails ontvangen van mensen die zich daar zorgen over maken, omdat
                     ze vinden dat het in hun regio niet op de goede manier wordt aangepakt en dat niet altijd de goede argumenten worden gebruikt.
                     Ook is niet altijd duidelijk dat het om een pilot dient te gaan, als hier in de Kamer is afgesproken dat het om een pilot
                     gaat. Ik heb ook positieve reacties gehoord op de ontwikkeling rond de voertuigbezetting. De burgemeester van Alkmaar zei
                     me dat de prestaties van de brandweer in die regio zelfs zijn verbeterd met deze pilot. De minister is er op bezoek geweest
                     en ook aan hem is dit verteld. Die burgemeester nodigde mij uit met de gehele commissie te komen kijken. Ik vraag de minister
                     hoe hij aankijkt tegen de ontwikkelingen in brandweerland, en met name de stemming die er heerst. Ik merk dat er twee ontwikkelingen
                     zijn. De een is het uitspreken van de zorg, de ander is het uitspreken van positieve reacties. Als ik kijk naar wat mij aan
                     mails bereikt, zou ik moeten opmaken dat het kommer en kwel is in brandweerland. Ik zie ook de enquête van de SP. Ik ervaar
                     het niet op die manier, maar ik hoor graag van de minister hoe hij hier tegenaan kijkt.
                  </text:p>
      <text:p text:style-name="alineagroep">We zijn in brandweer-Nederland bezig met een aantal zaken. Dat is het verdergaan van de regionalisering. Dat is kijken naar
                     de dekkingsplannen in de regio's. Dat is discussie over de voertuigbezetting. Daarbij wordt dan ook betrokken hoe je de brandweer
                     in de regio gaat positioneren. Sluiten en heropenen van kazernes hoort daarbij. De VBV zegt dat je een probleem creëert als
                     je kazernes gaat sluiten. Het is het begin van het einde van de positie van de vrijwilliger. Ze moeten over veel grotere afstanden
                     gaan reizen, ze zitten verder af van het moment van uitruk. Dat ontneemt de motivatie. Hoe ziet de minister dat? Hoe kijkt
                     de minister aan tegen mijn reactie dat je op dat punt vooral het bestuur van de veiligheidsregio moet aanspreken? Het is toch
                     het bestuur van de veiligheidsregio dat in een goede samenwerking met de vrijwilligers, de parttime professionals, met de
                     fulltime professionals en met de vakorganisaties in overleg tot een adequate, goede en gedragen oplossing moet komen? Dat
                     geldt voor de problematiek rond het dekkingsplan, dat geldt voor de voertuigbezetting als men daarmee een pilot wil doen,
                     en dat geldt voor de positionering van kazernes. Is het niet zo dat een belangrijk deel van de onrust die we waarnemen, moet
                     worden weggenomen door een adequaat samenspel in de regio? Als de minister deze opvatting deelt, is hij dan met mij van mening
                     dat het goed is als hij op dit punt actie onderneemt in de richting van regionale bestuurders?
                  </text:p>
      <text:p text:style-name="alineagroep.end">Wat mij opvalt rond de voertuigbezetting en het landelijke dekkingsplan waar de VBV voor pleit, is dat er een pleidooi wordt
                     gehouden voor een wetenschappelijk onderbouwd onderzoek om te bekijken waar we uit moeten komen. Ik ben steeds uitgegaan van
                     de professionaliteit van alle brandweerprofessionals, die in goede onderlinge afweging tot die keuzes zouden moeten kunnen
                     komen. Zij kunnen op basis van hun deskundigheid zeggen op welke wijze in welk geval gehandeld moet worden. In de drie plenaire
                     debatten die we over dit onderwerp hebben gehad, hebben we gesproken over normen die we moeten hebben om de keuzes te kunnen
                     maken. Uit de reacties die ik krijg, blijkt dat de twee partijen niet tot een eenduidige oplossing komen en dat een scheidsrechter
                     nodig is om die oplossing te brengen. Dat is dan een wetenschappelijk onderzoek. Mijn vraag aan de minister is of hij bereid
                     is ervoor te zorgen dat er een onderzoek komt, dat gedragen wordt door alle betrokkenen in de brandweerwereld. De VBV wil
                     niet meedoen, om haar moverende redenen. Dat heeft ze nadrukkelijk onderbouwd. Dat vind ik slecht. Ik vind dat de minister
                     op dit punt een inspanningsverplichting heeft om te zorgen dat alle partijen bij het onderzoek worden betrokken. De doelstelling
                     moet zijn dat er een goed gedragen uitkomst komt. Als we dat niet doen, voeren we deze discussie over een jaar of twee nog.
                     We moeten daarvan af, want het leidt tot onrust en onzekerheid en twijfel aan moderne ontwikkelingen.
                  </text:p>
      <text:p text:style-name="algemeen">De heer <text:span text:style-name="vet">Elissen</text:span> (PVV): Begrijp ik goed dat de heer Van Bochove niet zozeer pleit voor een ander onderzoek, maar het lopende onderzoek wil
                  updaten en daar die wetenschappelijke borging in wil organiseren?
               </text:p>
      <text:p text:style-name="algemeen">De heer <text:span text:style-name="vet">Van Bochove</text:span> (CDA): Ik wil het lopende onderzoek updaten. Ik wil ervoor zorgen dat dit onderzoek goed geborgd is, zowel in de vraagstelling
                  als in het draagvlak van partijen die we erbij moeten betrekken.
               </text:p>
      <text:p text:style-name="algemeen">De heer <text:span text:style-name="vet">Elissen</text:span> (PVV): Ik constateer dat we het eens zijn. We twijfelen niet aan de professionaliteit van de brandweer, maar het kan geen
                  kwaad als er een objectieve component wetenschappelijk verantwoord in wordt geborgd.
               </text:p>
      <text:p text:style-name="algemeen">De heer <text:span text:style-name="vet">Van Bochove</text:span> (CDA): In mijn redenering ben ik juist uitgegaan van die professionaliteit. Ik kan me best voorstellen dat professionals
                  onderling van mening verschillen. Ik had gehoopt dat ze het zouden kunnen oplossen. Als dat niet zo is, moeten we dat op een
                  andere manier doen.
               </text:p>
      <text:p text:style-name="alineagroep">Mevrouw <text:span text:style-name="vet">Peters</text:span> (GroenLinks): Voorzitter. Ik spreek niet alleen namens mijn fractie maar ook uit eigen overtuiging als ik mijn waardering
                     uitspreek voor het werk van de brandweer en de duizenden vrijwilligers, die vaak met gevaar voor eigen leven fantastisch werk
                     verrichten. Het is terecht een van de meest gewaardeerde beroepsgroepen in het land, die mensen vaak letterlijk en figuurlijk
                     uit de brand helpt. Het is heel zorgelijk dat er zoveel signalen over structurele problemen bij de brandweer zijn. Hoewel
                     de precieze onderzoeksresultaten nog moeten worden afgewacht, lijkt het zo dat bij de brandbestrijding in Moerdijk van alles
                     mis is gegaan. Het was uitgebreid in het Journaal. Er is geblust met water in plaats van schuim, communicatie was een ramp
                     op zich en burgers zijn te lang in onwetendheid gehouden. Moerdijk maakt duidelijk dat de brandweer echt een burgerbrandweer
                     is, toegerust op huis-, tuin- en keukenbranden. Daar excelleert de brandweer in. Maar het lijkt alsof de brandweer machteloos
                     staat tegenover grote complexe chemische branden. De brand in Moerdijk is een belangrijk leermoment. Het gedegen en onafhankelijke
                     onderzoek naar de loop der dingen moeten we afwachten. We moeten ons wel de vraag stellen of er voor belangrijke gebieden,
                     waar chemische risico's spelen of gevaarlijke stoffen liggen, moet worden volstaan met vrijwillige brandweerkorpsen. Moerdijk
                     wil uitbreiden met chemische industrie. Er zijn in Nederland zo'n 400 vergelijkbare industriegebieden. Daar dient nog steeds
                     de vrijwillige brandweer. Dat is niet verstandig. Dat blijkt wel. Voor dit soort bijzondere risicogebieden zou professionalisering
                     van de brandweer gepast zijn. Een bedrijfsbrandweer dus eigenlijk, op kosten van de industrie.
                  </text:p>
      <text:p text:style-name="alineagroep">Een ander probleem is dat de brandweer baalt van de managers. De werkdruk neemt toe, leidinggevenden functioneren slecht.
                     Er zijn veel berichten over, waaronder het gepubliceerde onderzoek van de NVBR. Ook voor dit soort grote problemen moet een
                     oplossing worden gezocht. De brandweer moet in een veel complexere omgeving dan vroeger toegerust zijn op haar taken. Initiatieven
                     zoals variabele voertuigbezetting zijn prima, als die vanaf de werkvloer komen en door de werkvloer worden gedragen. Wij nodigen
                     die werkvloer met de daar aanwezige kunde en expertise uit, om met meer initiatieven te komen om het werk beter te kunnen
                     doen. De echte problemen zitten in de centen. Van het onder deze omstandigheden bezuinigen op de brandweerzorg kan wat mijn
                     fractie betreft geen enkele sprake zijn. De PVV-fractie heeft hierover verstandige woorden gesproken. Ik ben benieuwd naar
                     de reactie van de minister daarop.
                  </text:p>
      <text:p text:style-name="alineagroep.end">Is de minister het met GroenLinks eens dat zorgvuldig en precies moet worden gekeken naar het te bieden niveau van brandweerzorg
                     in bepaalde regio's zoals Moerdijk? Vindt de minister dat daar waar regio's enorm groot zijn, er gespecialiseerde bedrijfsbrandweer
                     moet zijn? Ik hoor graag een reactie van de minister op dit punt.
                  </text:p>
      <text:p text:style-name="algemeen">De heer <text:span text:style-name="vet">Elissen</text:span> (PVV): De PVV-fractie heeft niets tegen bezuinigingen in het algemeen. Ik heb de minister specifiek gevraagd te garanderen
                  dat bezuinigingen geen uitgangspunt zijn voor het nemen van maatregelen. De veiligheidsgarantie moet er zijn, zowel voor het
                  personeel als voor de burger. Ik hoop dat mevrouw Peters mij zo heeft begrepen.
               </text:p>
      <text:p text:style-name="algemeen">Mevrouw <text:span text:style-name="vet">Peters</text:span> (GroenLinks): De veiligheid moet voorop staan. Dat kost, wat het kost. Bezuiniging kan geen uitgangspunt zijn voor het inrichten
                  van het veiligheidsbeleid.
               </text:p>
      <text:p text:style-name="alineagroep">Minister <text:span text:style-name="vet">Opstelten</text:span>: Voorzitter. Dank voor de bijdragen van alle geachte afgevaardigden en dank voor de expertise van de heer Van Raak en de
                     gegevens die hij aandraagt. Misschien zeggen we het verschillend, maar we gaan er niet verschillend mee om. Ik hoop dat we
                     tot dezelfde conclusies komen. Daar gaat het om. Mijn benadering van de brandweer is positief. Ik ben ongelooflijk trots op
                     onze Nederlandse brandweer. Dat betekent niet dat er geen zorgen zijn. Dat is ook mijn ervaring. Die zijn er, en wij moeten
                     onze verantwoordelijkheid nemen in de oplossing.
                  </text:p>
      <text:p text:style-name="alineagroep.end">Het NOS Journaal is druk bezig met Moerdijk. Het is een kwestie van een paar weken tot de objectieve onderzoeksresultaten
                     beschikbaar zijn. Ik stel voor die af te wachten. Ik weet er nog niets van. De Inspectie OOV zal voor het zomerreces rapporteren.
                     Alle commentaren en bevindingen zullen daarin worden meegenomen. Daar hebben we de inspectie voor met volstrekte onafhankelijkheid.
                     De Onderzoeksraad Voor Veiligheid (OVV) is er ook mee bezig, onder leiding van de heer Joustra. De onderste steen moet boven
                     in een diepgravend onderzoek naar het optreden van iedereen. Daarbij is van belang wat er gebeurd is, hoe dat zo is gekomen
                     en de aanbevelingen die daarbij horen.
                  </text:p>
      <text:p text:style-name="algemeen">Mevrouw <text:span text:style-name="vet">Peters</text:span> (GroenLinks): Natuurlijk moeten we over Moerdijk de onderzoeksresultaten afwachten. Ik wilde het algemene punt maken dat
                  op dit moment in Nederland de bevolkingsdichtheid het doorslaggevende criterium is voor de organisatiespreiding van de brandweer.
                  Moet de aanwezigheid van gevaarlijke en chemische stoffen niet ook een criterium zijn? Daarover wil ik graag reflectie horen
                  van de minister.
               </text:p>
      <text:p text:style-name="alineagroep">Minister <text:span text:style-name="vet">Opstelten</text:span>: Ik kom daar op terug. We hebben er tijdens het verloop van de Moerdijkramp al een zeer intensief Kamerdebat over gevoerd,
                     met drie bewindslieden. Daar waren de staatssecretaris van I en M, de minister van VWS en ikzelf bij. Daar zijn allerlei moties
                     aangenomen en allerlei onderzoeken aangekondigd. Het punt van de expertise op het terrein van chemisch bedrijfsleven en de
                     risico's daarvan, het Besluit Risico's Zware Ongevallen (Brzo), en de positie van het Rijnmondgebied zijn daarbij genoemd.
                     De expertise is er. Wij zitten niet te wachten tot de onderzoeken er zijn. Ik zit wel stil met het geven van een oordeel over
                     wat er is gebeurd totdat het onderzoek is afgerond. Dat hebben we zo afgesproken met instemming van de Kamer. Het belangrijke
                     debat over Moerdijk komt later. Dat ga ik zeker niet uit de weg.
                  </text:p>
      <text:p text:style-name="alineagroep.end">Ik heb me voorbereid op een mondeling overleg over het kritische rapport van de Inspectie OOV over de natuurbranden. Een enkele
                     woordvoerder heeft daar vragen over gesteld, maar dit overleg is aangegrepen om andere zaken aan de orde te stellen. Dat vind
                     ik goed, want de brandweer is in beweging. Dat is niet erg. Ik heb vertrouwen in de brandweer. De brandweer is zich verder
                     aan het bekwamen en moderniseren. Er zijn afgerond 22 000 brandweermensen, waarvan 6000 beroeps en 16 000 vrijwilligers. Ik
                     aarzel al jaren als het gaat om het professionaliseren van de organisatie. Stoot je daar de vrijwilligers niet mee voor het
                     hoofd? Dat is niet het geval. Het is ook in het belang van de vrijwilligers. Regionalisering is nodig voor een eigentijdse
                     brandweer. In de bezoeken die ik breng in het land verschuil ik me niet achter de Kamer. De Kamer heeft een motie aangenomen
                     om de regionalisering te versnellen. Ik heb gezegd dat ik het daarmee eens ben. Regionalisering is ook nodig voor de vrijwilligers.
                     We hebben het niet over minder mensen. Ook dat heb ik destijds gezegd, toen we het over de variabele bezetting en de regionalisering
                     hadden. Er zijn veel regio's op snelheid bezig. Een aantal regio's is nog niet bezig of heeft daarover andere gedachten. Ik
                     ga bij alle regio's op bezoek, om me te oriënteren. Ik wil stimuleren. Ik ben inmiddels in zes of zeven regio's geweest. Elk
                     bezoek leverde goede, kritische gesprekken op. Bij elke regio ben ik eigenlijk positief weggegaan, nadat ik had gesproken
                     met het werkveld en de vrijwilligers. Ik wil voor de vrijwilligers staan. Ik bespeur wel allerlei vragen en soms onrust. Ik
                     wil bereiken dat de vrijwilligers vanaf de basis mee worden genomen bij de regionalisering. Ik bespeur geen vrees voor minder
                     mensen.
                  </text:p>
      <text:p text:style-name="algemeen">De heer <text:span text:style-name="vet">Van Raak</text:span> (SP): De vrijwilligers waarschuwen. Ik heb ze gevraagd wat de professionalisering voor hen in de praktijk betekent. Het antwoord
                  is: meer bureaucratie en minder ruimte om hun werk te kunnen doen. De brandweermensen zijn tegen de regionalisering. De afstand
                  tot het bestuur wordt groter. Hoe serieus neemt de minister die geluiden? Hij kan wel gaan praten en zeggen dat hij vrijwilligers
                  serieus neemt. Hij moet het ook gaan doen.
               </text:p>
      <text:p text:style-name="algemeen">Minister <text:span text:style-name="vet">Opstelten</text:span>: Natuurlijk doe ik dat. De Kamer mag van mij verwachten dat er op geen enkele wijze sprake is van meer bureaucratisering.
                  Er moet juist sprake zijn van een verbetering van de brandweerzorg. Ik zal te vuur en te zwaard zeggen dat de regionalisering
                  zo moet zijn georganiseerd dat het in het belang van de vrijwilligers is om het te doen. Ik constateer wel een achterstand
                  in informatie daarover. Ook onderken ik dat het in een aantal situaties niet normaal wordt gevonden om vrijwilligers er vanaf
                  het begin bij te betrekken. Dat is mijn stijl wel en dat is het signaal dat ik geef.
               </text:p>
      <text:p text:style-name="algemeen">De heer <text:span text:style-name="vet">Van Raak</text:span> (SP): Van de experimenten met minder mensen op een tankspuitwagen en de nieuwe kleine wagens zeggen de bestuurders dat de
                  NVBR heeft gezegd dat de brandweer in Nederland het steunt. Maar uit ons onderzoek blijkt dat meer dan 80% van de brandweermensen
                  op de werkvloer dit niet steunt. De VBV steunt het niet. De vakbonden steunen het niet. Zij zijn zelfs weggelopen uit dat
                  overleg. De bestuurders zeggen dat de brandweer het ermee eens is en willen met de experimenten door. Dat noem ik geen luisteren
                  naar de mensen en de vrijwilligers.
               </text:p>
      <text:p text:style-name="algemeen">Minister <text:span text:style-name="vet">Opstelten</text:span>: In de regio's waar ik ben geweest, heb ik overal de variabele bezetting besproken. Ik heb benadrukt dat het om experimenten
                  gaat. Dat hebben we hier scherp afgesproken. Naast het rapport over de natuurbranden is ook mijn brief aan de Kamer van januari
                  over de 39 experimenten de aanleiding voor dit overleg. Daarin worden de criteria aangegeven op basis waarvan men over mag
                  gaan tot experimenten. Die worden natuurlijk door ons getoetst. De veiligheid van de brandweermensen staat voorop. De betrokkenheid
                  van de ondernemingsraad is daarbij essentieel. De mensen om wie het gaat moeten er mee instemmen. Ik heb voorbeelden gehoord
                  van brandweerlieden die aangeven dat het ergens niet was gebeurd, omdat zij dat niet wenselijk achtten. Dat waren goede, eerlijke
                  verhalen.
               </text:p>
      <text:p text:style-name="algemeen">De heer <text:span text:style-name="vet">Van Raak</text:span> (SP): Ik heb een vraag gesteld. Ik heb een praktijkvoorbeeld geschetst. Die experimenten zijn er, omdat de bestuurders zeggen
                  dat de brandweer het steunt. Maar uit ons onderzoek blijkt dat meer dan 80% het niet steunt. De vakbonden en de VBV steunen
                  het niet. Dan kan de minister toch niet volhouden dat die experimenten enig draagvlak hebben onder de brandweermensen? Hij
                  zegt dat de experimenten draagvlak moeten hebben, maar op dit moment worden die experimenten uitgevoerd zonder draagvlak.
               </text:p>
      <text:p text:style-name="alineagroep">Minister <text:span text:style-name="vet">Opstelten</text:span>: Ik kan niet bevestigen wat de heer Van Raak zegt. Mijn ervaring is dat de vrijwilligers niet tegen de experimenten zijn.
                     Zij hebben wel zorgen over hoe het verder gaat en wat ermee gebeurt. Dat is het punt waarover we hier in de Kamer een heldere
                     afspraak hebben gemaakt. We evalueren dat. In 2012 komt er een conclusie. Dan zullen we zien wat we ermee doen. We hebben
                     daarop geen voorschot genomen. Ik herinner me dat ik dat hier scherp heb verwoord, samen met onder andere de heer Rouvoet.
                     Het had de steun van een grote meerderheid in de Kamer. Ik heb hierover nog geen enkel telefoontje gehad, van geen enkele
                     bestuurder. Er is bij mijn werkbezoeken geen enkel signaal geweest dat we hierop een groot risico lopen. Ik vind dat we dit
                     rustig kunnen vasthouden. De signalen van de heer Van Raak en het onderzoek van de SP neem ik serieus. Daar ga ik naar kijken.
                  </text:p>
      <text:p text:style-name="alineagroep.end">Ik stop mijn werkbezoeken in het land niet. Ik wil het van de mensen zelf horen. Dit is de basis waarom het gaat. Daarom zeggen
                     mevrouw Peters en ik dat we trots zijn op onze brandweer. Dat moet zo blijven. De kern van de brandweer wordt gevormd door
                     de vrijwilligers. Ik sta voor die vrijwilligers. Ik heb de indruk dat ik ze kan overtuigen. Dat zal moeten gebeuren en dat
                     zal niet van de ene op de andere dag zijn. Nadat de motie-Elissen c.s. over de positie van de VBV was aangenomen, heb ik ze
                     direct op mijn kamer gehad. Als er iets is, bel ik ze om er over te spreken. Wij moeten schouder aan schouder opereren. Zo
                     wil ik werken. De inspanningsverplichting die de heer Van Bochove noemde, steun ik. Als we met een onderzoek of een landelijk
                     dekkingsplan bezig zijn, moet iedereen aan boord zijn. Alle partijen moeten dit vanuit hun verschillende verantwoordelijkheden
                     volgen.
                  </text:p>
      <text:p text:style-name="algemeen">De heer <text:span text:style-name="vet">Slob </text:span>(ChristenUnie): Ik vind het mooi dat de minister veel vrijwilligers kent. Ik heb een vraag over de druk die op de vrijwilligers
                  staat. Ik wil het niet versmallen tot de regionalisering en alle ontwikkelingen die er zijn. Ik denk wel dat dit een element
                  is, maar ook de maatschappij is aan het veranderen. Dat speelt mee. De professionalisering vraagt veel meer van mensen. Dat
                  kan niet iedereen opbrengen bovenop de andere taken die men heeft. Wat doet de minister concreet om de vrijwilligers vast
                  te houden? Het lijkt me een enorme opdracht voor ons allemaal. Ik lees in de brief dat de minister een project laat starten
                  en dat hij een oproep doet aan de veiligheidsregio's. Dat vind ik nog wat vaag.
               </text:p>
      <text:p text:style-name="alineagroep">Minister <text:span text:style-name="vet">Opstelten</text:span>: Ik waardeer het dat de heer Slob het op deze wijze formuleert. Het is een opdracht aan ons allemaal. Als het om de brandweer
                     gaat moeten we er en masse achter staan. Dat verdient men. De Kamer mag mij daarop aanspreken. Ik zal niet rusten voordat
                     de vrijwilliger zich kan vinden in wat hier aan de hand is. Dat is heel belangrijk. Ik zal het concreet maken. Ik heb gezorgd
                     dat de VBV een structurele gesprekspartner voor mij is, in voorspoed en tegenspoed. Ik wil tweemaal per jaar met de vakcentrales
                     spreken. We hebben subsidie gegeven aan de VBV om een enquête te houden. Ik organiseer mijn eigen tegenstand. Daardoor blijf
                     ik scherp en weet ik wat er gebeurt. Anders hoor ik het niet en word ik verrast. Dat moet niet.
                  </text:p>
      <text:p text:style-name="alineagroep">We hebben de consultatie van het wetsvoorstel op verzoek van de VBV uitgesteld. Men wilde meer tijd hebben. We hebben veel
                     werkbezoeken. Ik zal overwegen het iets beter te structureren met het Veiligheidsberaad, de NVBR en de VBV, om alle partijen
                     er in de juiste verhoudingen goed bij te betrekken.
                  </text:p>
      <text:p text:style-name="alineagroep">De kern van de verantwoordelijkheden van de brandweer ligt lokaal, bij het lokaal bestuur. Dat is een bewuste keuze. De financiën
                     zijn enorm omhoog gegaan in de laatste jaren. Ze zijn verviervoudigd. Dat moeten we niet vergeten. Dat is verlengd lokaal
                     bestuur. Daar liggen de verantwoordelijkheden. Mijn financiële bijdrage is wat dat betreft niet onbelangrijk, maar is toch
                     altijd nog maar 10%. We moeten niet vergeten hoe de verhoudingen liggen. Ik voel me verantwoordelijk voor de organisatie en
                     het proces als zodanig. Uiteindelijk zijn wij verantwoordelijk voor het kader waarin de brandweer werkt. Voor de vrijwilligers
                     gaan we tot het gaatje. Ik heb in elke regio gezegd dat ik uit de schuur te rijden ben voor bijvoorbeeld massale bijeenkomsten.
                     Als ze het niet op prijs stellen moet ik misschien met nog meer nadruk aanwezig zijn. Ik ben daartoe bereid.
                  </text:p>
      <text:p text:style-name="alineagroep.end">Ik ga niet op de stoel zitten van degenen die verantwoordelijk zijn. Het Veiligheidsberaad coördineert alle veiligheidsregio's.
                     Daar leggen we de verantwoordelijkheid. We werken goed samen en ondersteunen het. Ik wil duidelijkheid, ik wil feiten en cijfers
                     kennen over bijvoorbeeld de opkomsttijden. We moeten objectief opereren. Bij opkomsttijden is dat een belangrijk punt, een
                     punt van vertrouwen. Het is uitvoering van de Wvr. Het was voorheen niet wettelijk geregeld. De regio's zijn bezig met de
                     uitvoering. Tot 1 juli heeft men de tijd om als algemeen bestuur een regionaal dekkingsplan op te stellen. Dit wordt gecontroleerd
                     door de gemeenteraden in de regio. Democratische verankering is dus aanwezig. Ik wil er als minister verantwoordelijkheid
                     voor kunnen nemen dat het goed is. Als het niet goed is, moeten we er iets aan kunnen doen. Daarom laat ik in de veiligheidsregio's
                     duidelijk mijn verantwoordelijkheid zien. De IOOV doet een onderzoek naar het tot stand komen van de regionale dekkingsplannen.
                     Wat is het oordeel daarover gelet op de Wvr? Daarnaast is vraag in het onderzoek of en op welke wijze de uitvoering van de
                     dekkingsplannen wordt geregistreerd. Dat is een goede nulmeting. Die zal eind van dit jaar worden gerealiseerd. Het is belangrijk
                     dat we dit goed doen. Ik hoop dat dit het vertrouwen geeft dat we er serieus mee bezig zijn.
                  </text:p>
      <text:p text:style-name="algemeen">De heer <text:span text:style-name="vet">Elissen</text:span> (PVV): Allereerst complimenten aan de minister voor de lofzang op en de mate waarin hij uitvoering geeft aan mijn motie,
                  waarin de structurele betrokkenheid van de VBV vorm wordt gegeven. Het is voor vakverenigingen niet eenvoudig om alles in
                  de lucht te houden en al het werk te doen dat ze moeten doen. De heer Slob refereerde hier al aan. Er is destijds een startsubsidie
                  geweest. Er wordt nu incidenteel subsidie verstrekt. Mijn vraag is of de minister op termijn de bereidheid heeft te kijken
                  naar structurele financiering, misschien via een herijking. Zo kunnen we de VBV optimaal betrokken blijven houden. Ik weet
                  dat er geen liggende gelden zijn.
               </text:p>
      <text:p text:style-name="alineagroep">Minister <text:span text:style-name="vet">Opstelten</text:span>: Hierover heb ik gesproken met de VBV. Als ik op hun stoel zou zitten, zou ik dan structurele subsidie willen hebben van
                     de minister die ik ook in de gaten moet houden? Dat vonden ze op zichzelf een goede vraag. Wij gaan toch ook geen vakbeweging
                     subsidiëren? Is het niet beter dat we de VBV steunen in activiteiten en in onderzoeken? Ik vind dat voor hun positie een betere
                     lijn. Ik ben ruimhartig geweest en heb hen de mogelijkheid gegeven de tijd te nemen voor consultatie op het wetsontwerp.
                  </text:p>
      <text:p text:style-name="alineagroep.end">Over de toekomst van de vrijwilliger wil ik een onderzoek hebben. Het nut daarvan wordt bevestigd in dit overleg. Het onderzoek
                     van de heer Van Raak geeft dit ook aan. Het zijn objectieve feiten die op tafel liggen. Daar moeten we naar kijken. Ik wil
                     een opdracht geven aan de NVBR en de VBV, en wellicht nog een andere partij, voor dit onderzoek. We zien een spanningsveld
                     tussen de NVBR en VBV. Ik zeg de Kamer toe dat ik een bijeenkomst zal beleggen, die niet eerder eindigt dan dat er witte rook
                     opstijgt. Men moet meedoen met zo'n onderzoek. Alle partijen hebben inspraak in de opzet ervan. Zij hebben beide de kennis.
                     Die moeten we bij elkaar brengen, zodat ze gezamenlijk naar het doel toe werken.
                  </text:p>
      <text:p text:style-name="algemeen">De heer <text:span text:style-name="vet">Elissen</text:span> (PVV): Ik kan me vinden in het organiseren van tegenspraak en in de vormgeving van de financiering. Mijn opmerking was vooral
                  gericht op het te zijner tijd ook in dat onderzoek betrekken van de wijze waarop bijvoorbeeld de NVBR wordt gefinancierd.
                  Ik heb er het volste vertrouwen in, ook voor de witte rook. De spanning die er zit, herken ik. Mochten er kleine brandjes
                  zijn, dan ben ik ervan overtuigd dat de minister de aangewezen persoon is om ze te blussen.
               </text:p>
      <text:p text:style-name="alineagroep">Minister <text:span text:style-name="vet">Opstelten</text:span>: Uit de opstelsom van de regionale dekkingsplannen komt een nationaal dekkingsplan. In dat landelijke dekkingsplan kijken
                     we naar de verdere verdeling van specialismen en bovenregionaal optreden, zoals bij natuurbranden. Bij bovenregionaal optreden
                     is natuurlijk de minister aan zet.
                  </text:p>
      <text:p text:style-name="alineagroep">Dan is er de onderzoeksopzet van de NVBR over de voertuigbezetting. Kort samengevat ken ik dat als het parapluproject. Ik
                     wil absoluut dat het objectief is. Anders kan ik er niets mee. Als minister kan ik niet opereren met subjectieve onderzoeken
                     waarvan ik de vraagstelling niet heb meegemaakt en waarvan de doelstelling niet duidelijk is. Er zijn veel partijen betrokken
                     bij het parapluproject van de NVBR, ook het Nederlands Instituut Fysieke Veiligheid (NIFV). De Inspectie OOV kijkt op verzoek
                     van de VBV mee bij de evaluatie. Objectiviteit is gewaarborgd. Ik zal de inspectie vragen een tussenoordeel te geven op de
                     onderzoeksopzet en de aanpak en stuur dit aan de Kamer toe. Ik zal in dezelfde witte-rooksessie zorgen dat we een groot draagvlak
                     krijgen in de begeleiding van dat onderzoek. Dat is noodzakelijk.
                  </text:p>
      <text:p text:style-name="alineagroep.end">Kernpunt bij de variabele voertuigbezetting is niet de bezuiniging. Natuurlijk heeft het financiële voordelen; het rapport
                     van de commissie Mans is bekend. Het is niet geïnitieerd door bestuurders. Er zijn eigenlijk helemaal geen bestuurders bij
                     betrokken. Zij moeten vanaf grote afstand kijken of de experimenten aan alle criteria voldoen die zijn gesteld. Het is juist
                     door de professionals, de brandweermensen, ingezet. Zij staan er achter. We hebben een moderne brandweer. Je hoeft niet altijd
                     met zijn achten uit te rukken, het kan soms met zijn tweeën of zijn vieren. Daar gaan de experimenten om.
                  </text:p>
      <text:p text:style-name="algemeen">De heer <text:span text:style-name="vet">Van Raak</text:span> (SP): Met alle respect, dit is flauwekul. In het representatieve onderzoek zegt meer dan 80% van de brandweermensen dat zij
                  die nieuwe voertuigen met minder mensen en die experimenten met minder mensen op de tankspuitwagen niet ziet zitten. Zij wijzen
                  op de gevaren. Dan zegt de minister dat het niet de bestuurders maar de brandweermensen waren die het wilden. Dit waren niet
                  de mensen die in ons onderzoek hebben meegedaan, niet de VBV, en ook niet de vakbonden. Welke brandweermensen waren dat dan
                  wel?
               </text:p>
      <text:p text:style-name="algemeen">Minister <text:span text:style-name="vet">Opstelten</text:span>: Ik denk de anderen. Ik vind het prima dat de heer Van Raak onderzoek heeft gedaan. De uitkomst daarvan bepaalt echter niet
                  als enige de werkelijkheid. Het zijn attentiepunten voor mijzelf, zorgpunten. Dat doet niets af aan de inzet die we hebben
                  gepleegd. Natuurlijk zijn er brandweermensen die door de ontwikkelingen bezorgd zijn over hun eigen positie. Dat soort gedachten
                  en discussies krijgen we als we het over herbezetting van voertuigen hebben en daarmee gaan experimenteren. Die krijgen we,
                  als we spreken over een regionaal dekkingsplan en de risico's adequaat opzoeken en willen dekken, met de altijd beperkte mogelijkheden
                  die er zijn. We spreken niet ineens over iets nieuws. We hebben alleen nog nooit over een nationaal dekkingsplan gesproken.
                  We hebben daar nog nooit iets van gevonden. We hebben nog nooit feiten en cijfers daaromtrent gehad. En we hebben nog nooit
                  gedurfd te zeggen dat de brandweer beter kan en moet worden bestuurd. Dat hoort op een andere schaal te gebeuren. Dit alles
                  hebben we nu wel gezegd. Dan krijgen we daar discussie over. Laat die komen, dan komen feiten en cijfers op tafel. De beoordeling
                  van deze experimenten vindt niet plaats door bestuurders, maar door brandweermensen. Zij bepalen het. Ik heb in mijn gesprekken
                  geconstateerd dat het zo gebeurt.
               </text:p>
      <text:p text:style-name="algemeen">De heer <text:span text:style-name="vet">Van Raak</text:span> (SP): Brandweermensen zijn bang, omdat ze geen achtervang meer hebben bij een grote brand. Ze staan voor de afweging of ze
                  met zo weinig mensen een brandend huis binnen kunnen gaan of niet. Ze moeten straks een afweging maken of ze mensen kunnen
                  redden of moeten wachten op versterking. Dat zijn bezwaren die brandweermensen hebben. Meer dan 80% van de mensen die de SP
                  ondervroeg, meer dan 3700 mensen, zegt dat ze dit niet ziet zitten. De vakbonden zeggen dat ze het niet zien zitten, de VBV
                  ziet het niet zitten. Welke brandweermensen zijn het dan met de minister eens, behalve de bestuurders van de NVBR? Is hij
                  bereid deze kritiek serieus te nemen en nog eens te kijken naar die experimenten?
               </text:p>
      <text:p text:style-name="alineagroep">Minister <text:span text:style-name="vet">Opstelten</text:span>: Ik heb al gezegd dat ik deze punten serieus neem. Ik zeg ook dat ik het onderzoek van de heer Van Raak serieus neem. Dat
                     onderzoek is een signaal. Het is inderdaad niet het eerste signaal. Ik neem het heel serieus. Heb vertrouwen in de oprechtheid
                     van wat ik zeg. Spreek niet over onzin, want dat waardeer ik niet. Dat zeg ik ook niet als ik het niet met de heer Van Raak
                     eens ben.
                  </text:p>
      <text:p text:style-name="alineagroep">We hebben hier willens en wetens over de variabele inzet gesproken. Het is een mogelijkheid om de opkomsttijden te verbeteren.
                     Natuurlijk kunnen daardoor brandweermensen het gevoel hebben dat het over hun positie gaat en dat hun baan in gevaar is. Maar
                     dat ontslag komt er niet. Dat is onzin. Ik heb bij mijn bezoeken nog nooit gehoord dat er een brandweerman zou worden ontslagen
                     door deze processen. Dat is klinkklare onzin. Wij staan voor onze brandweer, de vrijwilligers en de professionals. Wij zijn
                     bezig om die brandweer stevig te maken, net zoals we bezig zijn de politie beter te maken. Dat is het kernpunt en dat is mijn
                     inzet. Ik wil zorgen dat dingen beter worden. Anders wil ik een andere baan. De veiligheid van de vrijwilligers is buitengewoon
                     belangrijk.
                  </text:p>
      <text:p text:style-name="alineagroep">Er is enorm veel geld gestopt in de brandweer en de rampenbestrijding. Ik heb hier een staatje over de jaren 2000 tot 2009.
                     De gemeenten besteden 1,1 mld., V en J besteedt 120 mln. De beelden van 200 mln. of 300 mln. bezuinigen herken ik op geen
                     enkele wijze. Die informatie heb ik niet. We moeten uitkijken voor geruchten. Ik ben zeer ontvankelijk voor harde gegevens.
                     Natuurlijk zullen op gemeentelijke begrotingen brandweerkosten worden meegenomen in percentages. Daar moeten we naar kunnen
                     kijken. De rijksbijdrage voor dit jaar is gespaard. Er gaat niets af. Dat is een uitzondering. Het volgende jaar gaat er met
                     de kaasschaafmethode 1,5% af, zoals het voor iedereen in rijksdienst gaat behalve degenen die nog meer moeten bezuinigen.
                     Dat is een rustgevend proces.
                  </text:p>
      <text:p text:style-name="alineagroep">Ik denk niet dat het de bedoeling van de heer Elissen is alles stop te zetten. Dat kan niet. We moeten de regio's juist uitdagen
                     kwalitatief goede besluiten te nemen en de wet uit te voeren. Ze moeten dit in beeld brengen en onderzoeken. De Kamer krijgt
                     van mij over de opzet van het onderzoek naar de variabele bezetting een onafhankelijk oordeel van de Inspectie OOV. De Kamer
                     kan meekijken. Ook zeg ik toe dat ik weekenden lang op de hei zal zitten met alle betrokkenen, totdat ze het eens zijn over
                     de aanpak. Eensgezindheid is voorwaarde voor succes.
                  </text:p>
      <text:p text:style-name="alineagroep.end">De oproep over de blushelikopters sprak me aan. De blushelikopters van Defensie kunnen via de procedure van militaire bijstand
                     worden aangevraagd. Dat gaat heel goed. Na Kalmthout kwam grote dankbaarheid vanuit België over onze zeer goede inzet. Inzet
                     van Defensiehelikopters is niet gegarandeerd. Dat kan niet, want je weet niet wat er allemaal gebeurt. Er zijn kosten verbonden
                     aan een stand-byregeling. Dat is nauwelijks betaalbaar. Het is niet zoals met een ambulance bij een evenement. Die helikopter
                     kan niet een zomer lang op een duintop staan. Dat is ook niet wat de heer Marcouch bedoelt. Ondanks de bezuiniging bij Defensie
                     blijft de inzet van blushelikopters mogelijk. Daar is over gesproken in het kabinet. Dat is gegarandeerd. Tot eind 2012 blijven
                     drie Cougarhelikopters mede voor de brandbestrijdingstaak operationeel. Defensie onderzoekt of de nieuwe NH90-helikopters
                     geschikt gemaakt kunnen worden voor deze taak. Ook Chinookhelikopters kunnen deze taak blijven verrichten. Ik heb daar bij
                     de Defensiebezuinigingen scherp naar gekeken. Het is bewust beleid van de minister van Defensie om de inzet van Defensieapparaten
                     in het binnenland ter ondersteuning van de veiligheid te allen tijde mogelijk te maken. Dat is belangrijk, ook voor de maatschappelijke
                     positie van de Defensieorganisatie in ons land. Het is voor iedereen helder. We kunnen de burgemeester van Bergen geruststellen.
                     Zij heeft het overigens niet met mij besproken.
                  </text:p>
      <text:p text:style-name="algemeen">De heer <text:span text:style-name="vet">Marcouch</text:span> (PvdA): Los van de bezuinigingen gaat het mij om de natuurbranden. Dat ziet de minister ook. Er is een uitzonderlijke situatie
                  ontstaan. Mijn verzoek was of het niet verstandig is zo'n helikopter in Den Helder te stationeren. Dat was ook het verzoek
                  van de burgemeester van Bergen. Het is veel effectiever om de aanvliegroutes in te korten, dan alle brandweermensen hard te
                  laten zwoegen of een brand te laten escaleren omdat je een aantal uur later pas goed kunt blussen.
               </text:p>
      <text:p text:style-name="algemeen">Minister <text:span text:style-name="vet">Opstelten</text:span>: Om te voorkomen dat we hier operationele vragen stellen, gaan we uit van de codes rood, groen en oranje. Daar horen maatregelen
                  bij. Als er iets op oranje of rood gaat, gaat men inzetten en voorbereidingen treffen. Dat doe ik ook. Ik ken een aantal voorbereidingen
                  van Defensie. Ik kan niet zeggen waar dat voor is. Anticiperen moet. Gelukkig hebben we een klein land. Heb er vertrouwen
                  in dat onze operationele organisatie dat aankan. Ik zeg toe dat ik met de burgemeester van Bergen contact zal opnemen om haar
                  gerust te stellen. Het is goed geregeld als er weer een brand in die buurt is.
               </text:p>
      <text:p text:style-name="algemeen">De heer <text:span text:style-name="vet">Marcouch</text:span> (PvdA): Ik begrijp dat de minister toezegt te gaan bekijken hoe we de helikopter in Den Helder kunnen stationeren.
               </text:p>
      <text:p text:style-name="alineagroep">Minister <text:span text:style-name="vet">Opstelten</text:span>: Nee, ik ga contact opnemen met de burgemeester van Bergen om haar gerust te stellen. Ze hoeft geen zorgen te hebben over
                     de inzet van Defensie als dat nodig is. Die zal op tijd en adequaat zijn. In dit kleine land is dat mogelijk. Als de heer
                     Marcouch dat bedoelde zijn we het eens.
                  </text:p>
      <text:p text:style-name="alineagroep">Ik heb in mijn brief geschreven over de kwartiermaker natuurbranden. Ik ga daar op werkbezoek. We moeten meer bestuurlijke
                     aandacht hebben voor de natuurbranden. Het verbeteren van de interbestuurlijke en publiekprivate samenwerking is op dit vlak
                     als geen ander mogelijk. Bij het invoeren van een landelijk waarschuwingssysteem doel ik inderdaad op een kleurcode. Specialismen
                     en kennisdelen zijn hierbij belangrijke onderdelen.
                  </text:p>
      <text:p text:style-name="alineagroep">Interbestuurlijke en bovenregionale onderwerpen vallen onder mijn gezag. De onderwerpen worden besproken in het Veiligheidsberaad.
                     Ik neem mijn verantwoordelijkheid als dat moet, en de Kamer mag me daarop aanspreken. Ik wil ook de verantwoordelijkheden
                     daar laten waar ze in de wet zijn neergelegd. Ik hoop dat de Kamer op prijs stelt dat ik dat doe.
                  </text:p>
      <text:p text:style-name="alineagroep">De heer Marcouch vraagt of ik me niet alleen aan de elektronische registratie van opkomsttijden houd. Dat nemen we mee in
                     het onderzoek over de opkomsttijden en de dekkingskaart. We zullen het nauwgezet bestuderen. Het moet landelijk op dezelfde
                     manier worden toegepast. Het is een punt waar we kritisch naar moeten kijken.
                  </text:p>
      <text:p text:style-name="alineagroep">De verhouding tussen preventie en repressie is een aantal malen genoemd. De brandweer moet zorgen dat de hoogwaardige kennis
                     en expertise die zij heeft, behouden blijft. Zij moet zorgen dat daar een beroep op wordt gedaan, ook door de bouwmarkt en
                     de diensten in gemeenten die zich er mee bezighouden. Ik vind het een scherp signaal wat mevrouw Hennis geeft en ik denk dat
                     het niet onterecht is. Ik zal vanuit mijn verantwoordelijkheid andere collega's daarop aansporen.
                  </text:p>
      <text:p text:style-name="alineagroep">Mevrouw Hennis wil de kennis over brandveiligheid vergroten. Dat moeten we doen. Dit gaat over brandweer in ontwikkeling.
                     De brandweer heeft zich ontwikkeld van absolute spuitgasten naar een integrale normale dienst met hoogwaardige expertise op
                     alle fronten. Daarbij is preventie heel belangrijk. In de politieke gremia die de brandweer controleren moet ruimte voor preventie
                     zijn. Dat betekent dat de gemeenteraden er ruimte voor moeten geven, ook in budgettaire zin. Daar zullen wij op wijzen.
                  </text:p>
      <text:p text:style-name="alineagroep">Er zijn initiatieven voor kwaliteitsverbetering. Voorbeelden zijn het project Kwaliteit brandweerpersoneel (PKB) en het project
                     Kwaliteit Brandweeronderwijs. Mevrouw Berndsen vraagt hoe preventie in de wet- en regelgeving kan worden meegenomen. Het is
                     een taak van het Veiligheidsberaad om daar initiatieven voor te nemen. Het voorkomen en bestrijden van brand is natuurlijk
                     een taak van de brandweer in de keten. We hebben het over het in één hand houden van verantwoordelijkheden. Het is bij evenementen
                     stevig verankerd in het Bouwbesluit en de regelgeving. Het creëren van voorwaarden voor kwaliteit en professionaliteit is
                     een nieuwe tak van sport. We onderzoeken of de eisen van de Arbowet, de Woningwet (Ww) en de Wvr kunnen worden verenigd in
                     één uniform besluit. De brandweer focust meer op preventie.
                  </text:p>
      <text:p text:style-name="alineagroep">Komt er een overheveling van brandweertaken naar RUD's? Wat is de adviestaak van de brandweer? Proactie en preventie is de
                     taak van de brandweer, maar raakt aan de taak van de veiligheidsregio. Een regionale brandweer heeft een wettelijke adviestaak
                     op het gebied van brandpreventie, brandbestrijding en het voorkomen en beperken van branden. Dat staat in artikel 25 Wvr.
                     Het bestuur van een veiligheidsregio kan taken bij een RUD neerleggen. Het is de vraag of dat verstandig is. In mijn ogen
                     moeten we de keten zo veel mogelijk compleet houden. Ik zal daar aandacht voor vragen in het Veiligheidsberaad.
                  </text:p>
      <text:p text:style-name="alineagroep">Klopt het dat de ontruimingsplannen en het periodiek oefenen vallen onder de Arbowetgeving en daarmee zaken van de AID zijn
                     geworden? De AID heeft een inspecterende taak. De Arbowet verplicht werkgevers tot het organiseren van bedrijfshulpverlening.
                     Afhankelijk van de functie van een ondernemer wordt er een ontruimingsplan vastgesteld. Dat wordt door de AID getoetst. Ontruimingsplannen
                     dienen samen met de brandweer te worden geoefend. De brandweer geeft hierover voorlichting. Oefenen moet veilig plaatsvinden.
                     Daarom is Arbowetgeving van toepassing. Personeel moet conform de Arbowet worden geïnstrueerd over werken in onveilige situaties.
                     Daar is niets mis mee. Dat geeft een extra onafhankelijke toetsing of het wel gebeurt, naast het werk van de Inspectie OOV.
                     Ik werk met de collega's van BZK en Sociale Zaken en Werkgelegenheid aan een conceptbesluit Basishulpverlening. Dit besluit
                     is aan betrokken partners voorgelegd en zal in het najaar in de ministerraad liggen. Het dekt drie wetten af, de Arbowet,
                     het Bouwbesluit en de Ww.
                  </text:p>
      <text:p text:style-name="alineagroep.end">Mevrouw Peters vroeg naar het professionaliseren van de brandweer door het instellen van bedrijfsbrandweer. Er bestaat regionaal
                     en landelijk bijzondere expertise, bijvoorbeeld in het BRZO en bij het landelijk expertisecentrum Rotterdam-Rijnmond. Wij
                     subsidiëren dit. Er loopt een onderzoek naar bedrijfsbrandweerkorpsen. Dit is gereed in november 2011.
                  </text:p>
      <text:p text:style-name="algemeen">De heer <text:span text:style-name="vet">Van Raak</text:span> (SP): Voorzitter. Er komt geen ontslag bij de brandweer. Dat is een fijne toezegging van de minister. Gaat hij hier op toezien?
                  Het rijk geeft 120 mln. uit, de gemeenten 1,1 mld. Die gemeenten moeten veel bezuinigen door het beleid van dit kabinet. In
                  veel gemeenten wordt de brandweer in de gemeenteraden niet vaak besproken. Dat onderwerp laten ze aan de burgemeester over.
               </text:p>
      <text:p text:style-name="algemeen">Mevrouw <text:span text:style-name="vet">Hennis-Plasschaert</text:span> (VVD): Ik vraag me af of de heer Van Raak überhaupt nog vertrouwen heeft in de lokale democratie en of hij overleg heeft
                  met zijn collega's in de gemeenteraden.
               </text:p>
      <text:p text:style-name="alineagroep">De heer <text:span text:style-name="vet">Van Raak</text:span> (SP): Natuurlijk. Gemeenten moeten vaak een afweging maken tussen het geven van steun aan chronisch zieken en gehandicapten
                     nu, en investeren in brandweerzorg voor de toekomst. Die gemeenten wordt het mes op de keel gezet, omdat ze van de VVD, het
                     CDA en de PVV allerlei taken moeten gaan doen én 1,8 mld. moeten bezuinigen. In veel gemeenten wordt daarom de keuze gemaakt
                     om de acute nood van mensen als ze ziek zijn te lenigen. Sommige gemeenten besluiten dan op de brandweer te bezuinigen. Dat
                     vind ik dom. Ik vroeg of de minister inzichtelijk kan maken hoeveel gemeenten in de toekomst gaan bezuinigen op de brandweer.
                     Wat zijn de plannen van de gemeenten daarvoor? Er doen grote getallen de ronde. De minister ontkent dit. Maar hoeveel gaan
                     gemeenten op de brandweer bezuinigen?
                  </text:p>
      <text:p text:style-name="alineagroep.end">De minister zegt dat er niemand wordt ontslagen. Dat vind ik goed. Ik vind het ook goed dat de minister zegt dat hij niet
                     zal rusten voordat vrijwilligers zich kunnen vinden in het beleid. Ik heb niets tegen bestuurders. Alleen maken ze het me
                     soms een beetje moeilijk. Als het gaat om de verplichte regionalisering, zijn het bestuurders die willen regionaliseren. Vrijwilligers,
                     maar ook professionals en vakbonden, zijn daar kritisch over. Als het gaat om experimenten, zijn het bestuurders die zeggen
                     dat het goede experimenten zijn. Gewone brandweermensen waarschuwen oprecht. De minister zegt terecht dat het onderzoek van
                     de SP een onderzoek is naar objectieve feiten. Het is namelijk niet mijn mening, maar de stem van de mensen op de werkvloer.
                     Neem dat serieus. Ga geen experimenten van bestuurders uitvoeren, als ze niet worden gesteund door de mensen.
                  </text:p>
      <text:p text:style-name="algemeen">De heer <text:span text:style-name="vet">Elissen</text:span> (PVV): De minister heeft aangegeven dat hij, ondanks de bezuinigingen van 18 mld. die ons treffen, de brandweer buiten beschouwing
                  heeft gelaten. De rijksbijdrage voor de brandweer is gespaard. De heer Van Raak is het hopelijk met me eens dat gemeenten
                  over hun eigen begroting gaan. Volgens mij zit daar nog enige financiële ruimte. Ik verwijs naar de 46 mln. die de gemeente
                  Eindhoven heeft gespendeerd om PSV overeind te houden. Is de heer Van Raak met me eens dat gemeenten nog best eens kritisch
                  naar hun eigen begroting kunnen kijken en daar een goede afweging bij kunnen maken? Ik deel zijn punt van zorg wat dat betreft
                  niet.
               </text:p>
      <text:p text:style-name="alineagroep">De heer <text:span text:style-name="vet">Van Raak</text:span> (SP): Ja. Het Rijk geeft 120 mln. uit, gemeenten 1,1 mld. Dat is een factor meer. Het gaat mij erom dat alle gemeenten individueel
                     de afweging kunnen maken. Ik constateer dat in gemeenteraden zelden over de brandweer wordt gesproken. Als alle gemeenten
                     die afweging maken van bezuinigingen op de brandweer, wordt het op den duur een landelijk probleem. Dan kan de brandweerzorg
                     niet meer geregeld worden. Dan hebben niet alleen de gemeenten een probleem, dan hebben wij ook een probleem. Als het kabinet
                     niet veel bezuinigt, maar de gemeenten doen dat wel, raakt dat onze verantwoordelijkheid.
                  </text:p>
      <text:p text:style-name="alineagroep.end">Daarom wil ik de voorgenomen bezuinigingsbedragen zien. Daarom wil ik weten of de minister inzichtelijk kan maken wat de gevolgen
                     van die bezuinigingen zijn. Zullen nog veel meer kazernes gesloten worden? Dat is een ontwikkeling die ik zie.
                  </text:p>
      <text:p text:style-name="algemeen">De heer <text:span text:style-name="vet">Elissen</text:span> (PVV): Is de heer Van Raak het met me eens dat de gemeenten primair over hun eigen begroting gaan en hun eigen afwegingen
                  moeten maken? Ik roep de heer Van Raak op zijn collega's in de diverse gemeenteraden vooral te motiveren heel kritisch te
                  kijken naar alle miljoenen die worden gespendeerd aan allerhande leuke hobby's en sportsponsoring. Daar zit de afweging voor
                  de gemeenten en daar zouden zijn collega's alert op moeten zijn.
               </text:p>
      <text:p text:style-name="algemeen">De heer <text:span text:style-name="vet">Van Raak</text:span> (SP): SP'ers doen niet anders dan overbodige luxe wegsnijden en protesteren tegen prestigeprojecten. Daarvoor zijn wij ooit
                  in het leven geroepen. Het gaat mij erom dat je die verantwoordelijkheid niet alleen aan gemeenten kunt overlaten, omdat het
                  juist door rijksbeleid wordt veroorzaakt. Het kabinet bezuinigt niet op de rijksbijdrage voor de brandweer, maar brengt wel
                  met steun van PVV, VVD en CDA veel nieuwe taken naar de gemeenten. Daarvoor is geen geld, sterker, er moet zwaar op worden
                  bezuinigd. De gemeenten hebben het mes op de keel gekregen.
               </text:p>
      <text:p text:style-name="algemeen">Mevrouw <text:span text:style-name="vet">Berndsen</text:span> (D66): Het verbaast me wel dat de heer Van Raak het heeft over de lokale verantwoordelijkheid en gemeenteraden die kennelijk
                  geen belangstelling hebben voor de brandweer. Tegelijkertijd is hij niet voor regionale brandweer. Mag ik concluderen dat
                  de heer Van Raak vindt dat er dan maar nationale brandweer moet komen? Hoe verhoudt zich dat tot een grote vrijwilligersorganisatie?
               </text:p>
      <text:p text:style-name="algemeen">De heer <text:span text:style-name="vet">Van Raak</text:span>
                  (SP): Ik wil juist dat de brandweer lokaal wordt ingebed. Ik wil graag zien dat gemeenten meer mogelijkheden en budget krijgen
                  om lokaal maatwerk te leveren. Dat zou ik graag zien. Maar dat is ver van de huidige werkelijkheid. Overal hoor ik dat er
                  bezuinigd gaat worden op de brandweer. Dan kan de minister wel zeggen dat hij niet bezuinigt op de brandweer, maar uiteindelijk
                  zal er wel veel op bezuinigd worden. Mevrouw Berndsen moet toch benieuwd zijn om wat voor bedragen dat gaat en welke gevolgen
                  dat heeft, als je alle bezuinigingen in alle gemeenten bij elkaar optelt.
               </text:p>
      <text:p text:style-name="algemeen">Mevrouw <text:span text:style-name="vet">Berndsen</text:span> (D66): Daarom vind ik een nulmeting buitengewoon belangrijk. Ik vind het goedkoop om in een tijd waarin flink bezuinigd moet
                  worden, te roepen dat lokale overheden niet heel kritisch naar de lokale organisatie van de brandweer mogen kijken. Van de
                  heer Van Raak mag eigenlijk helemaal niets. Er mag geen efficiency plaatsvinden, er mag geen mindere voertuigbezetting aan
                  de orde zijn. Het is van tweeën één. Ofwel je kijkt hoe je de brandweerorganisatie zo efficiënt en effectief mogelijk kunt
                  organiseren, klaar voor de toekomst. Ofwel je houdt vast aan een oud systeem, waarvan je weet dat het onbetaalbaar wordt.
               </text:p>
      <text:p text:style-name="alineagroep">De heer <text:span text:style-name="vet">Van Raak</text:span> (SP): Van mij mag alles, maar niet dat de minister zegt dat hij niet bezuinigt, terwijl gemeenten in werkelijkheid massaal
                     gaan bezuinigen. Van mij mag ook niet verplicht worden geregionaliseerd, terwijl brandweermensen zeggen dat het niet kan.
                     Van mij mag niet worden geëxperimenteerd, terwijl mensen daar geen vertrouwen in hebben. Dat soort dingen mogen van mij niet,
                     daar heeft mevrouw Berndsen gelijk in.
                  </text:p>
      <text:p text:style-name="alineagroep.end">Ik ben ontzettend blij dat de minister zegt dat hij zich gaat inzetten voor een goed onderzoek onder vrijwilligers. Ik wil
                     dat zelf ook doen. We zullen ongetwijfeld dezelfde uitkomst hebben. Ik ben ook heel blij dat de minister ervoor gaat zorgen
                     dat de NVBR beter gaat samenwerken met de vrijwilligers en de vakbonden. Ik geloof dat de NVBR daar het belang zelf ook van
                     inziet. Neem de kritiek van de mensen serieus als beleid wordt gemaakt. Neem de oplossingen van de mensen serieus, anders
                     maken we hier dezelfde fouten als we de afgelopen jaren met de politie hebben gemaakt. Dat wil ik voorkomen. Als meer dan
                     80% van de brandweermensen zegt dat ze de experimenten met minder mensen en kleinere voertuigen gevaarlijk vindt, moeten we
                     dat serieus nemen.
                  </text:p>
      <text:p text:style-name="alineagroep">Mevrouw <text:span text:style-name="vet">Berndsen</text:span> (D66): Voorzitter. Ik dank de minister voor de beantwoording van de vragen. Ik ben het met hem eens dat we de verantwoordelijkheden
                     moeten laten waar ze horen. Ik heb er zelf een broertje dood aan als we ons hier gaan gedragen als de nationale gemeenteraad.
                     Ik heb er alle vertrouwen in dat lokale gemeenteraden hun verantwoordelijkheid nemen, ook als het gaat om brandweerzorg. Tegelijkertijd
                     constateer ik dat de communicatie met vrijwilligers en het hen betrekken bij de ontwikkelingen binnen de brandweer, kennelijk
                     niet goed loopt. Ik wil via de minister aan de burgemeesters die participeren in de veiligheidsregio's vragen daar nadrukkelijk
                     hun verantwoordelijkheid in te nemen. Ik vind het mooi dat de minister weekenden op de hei wil gaan zitten met brandweervrijwilligers,
                     maar het is een verantwoordelijkheid van de lokale burgemeester om goed met zijn brandweervrijwilligers in gesprek te zijn.
                  </text:p>
      <text:p text:style-name="alineagroep.end">Mijn fractie vindt nadrukkelijk dat er wel geëxperimenteerd moet worden met de variabele voertuigbezetting, omdat ik denk
                     dat het belangrijk is om efficiënter met de brandweer om te kunnen gaan. Een element is nog niet genoemd. Als een tankspuitauto
                     met vier mensen uitrukt, kan dat veel sneller dan met zes. Het zou de veiligheid kunnen vergroten. Dat wil ik hier gezegd
                     hebben. Ik heb ook gezegd dat bij een experiment een evaluatie hoort. Daarbij horen als randvoorwaarden veiligheid voor burgers
                     en brandweermensen. Ik ga uit van de professionaliteit van de brandweerorganisatie. Ik hoop dat door communicatie de kou uit
                     de lucht gehaald kan worden. Ik vind dat burgemeesters en gemeenteraden daar een duidelijke verantwoordelijkheid in hebben.
                  </text:p>
      <text:p text:style-name="alineagroep">De heer <text:span text:style-name="vet">Marcouch</text:span> (PvdA): Voorzitter. Dank voor de antwoorden van de minister. Jammer van de helikopter in Den Helder, maar ik heb er vertrouwen
                     in dat de minister er goed naar gaat kijken. Ik denk dat de mensen in de duinen er veel baat bij hebben, al is het maar voor
                     het gevoel van veiligheid. Er is immers een reële dreiging.
                  </text:p>
      <text:p text:style-name="alineagroep">De brandweer loopt elke keer aan tegen de gemeentegrenzen. Dit is in lijn met de discussie over de opkomsttijden. We zijn
                     bezig met regionaliseren, maar dat is nog lang niet overal gerealiseerd. Kunnen we afspreken dat geblust wordt door de dichtstbijzijnde
                     kazerne en mensen niet ophouden bij een gemeentegrens? In werkelijkheid zit er vaak geen logica in.
                  </text:p>
      <text:p text:style-name="alineagroep.end">Bij de dekkingsplannen wil ik graag inzichtelijk hebben welke gebouwen te laat worden bereikt. Wil de minister dit landelijk
                     regelen?
                  </text:p>
      <text:p text:style-name="algemeen">De heer <text:span text:style-name="vet">Elissen</text:span> (PVV): Voorzitter. Dank voor de uitstekende beantwoording van de minister. Ik vind zijn standpunten helder. Er is wellicht
                  nog wat op af te dingen, maar ik laat het even bezinken. Een punt dat mij bezighoudt is de opmerking die de minister maakte
                  over het tussenoordeel van de Inspectie OOV over de onderzoeksopzet. Ik vind dat een prima plan. Mag ik daaruit concluderen
                  dat hij in afwachting van dat oordeel bereid is geen onomkeerbare stappen te nemen, zoals sluiting van kazernes? Uiteraard
                  spelen daarbij de randvoorwaarden die ik heb genoemd rondom de veiligheid. Verder heb ik op dit moment geen vragen of opmerkingen.
               </text:p>
      <text:p text:style-name="alineagroep">Mevrouw <text:span text:style-name="vet">Hennis-Plasschaert</text:span> (VVD): Voorzitter. De VVD hecht zeer aan de expertise en kunde bij de brandweer. De VVD vindt dat die daar moet blijven en
                     dat daar een beroep op moet worden gedaan. Dat vindt de minister ook. Hij heeft aangegeven hiervoor aandacht te vragen in
                     het Veiligheidsberaad. Wil hij de uitkomsten hiervan terugkoppelen aan de Kamer? Dan kunnen we het in de gaten houden.
                  </text:p>
      <text:p text:style-name="alineagroep.end">Blijkbaar wordt dit debat gevolgd door vele raadsleden. Zij laten allemaal weten dat ze zich realiseren wat er op het spel
                     staat als het gaat over de brandweerorganisatie. Zij stellen dat de zaak wordt gesimplificeerd door onze SP-collega. We moeten
                     vertrouwen hebben in onze raadscollega’s.
                  </text:p>
      <text:p text:style-name="alineagroep">De heer <text:span text:style-name="vet">Van Bochove</text:span> (CDA): Voorzitter. Ik wil waardering uitspreken voor hetgeen de minister in zijn eerste termijn heeft gezegd. De inspanning
                     die hij heeft toegezegd te leveren en de emotie die uit zijn woorden sprak, zijn belangrijk. Ik dank de minister voor zijn
                     reactie op mijn vraag over de inspanningsverplichting. Ik kan me daar goed in vinden. Als fractievoorzitter van een raadsfractie
                     werd ik ooit door de burgemeester toegesproken met de woorden «Zo nu en dan moet je je gewoon betaald laten tegenspreken».
                     Het debat ging om een subsidieaanvraag. In dat opzicht vind ik het goed dat de minister de VBV subsidie geeft om de enquête
                     te kunnen houden. Het is belangrijk, want tegenspraak scherpt je mening. Dat geldt voor de minister, dat geldt ook voor Kamerleden,
                     maar het geldt ook voor de VBV.
                  </text:p>
      <text:p text:style-name="alineagroep">De opvatting van de minister over de VBV deel ik. Geef ze een positie, accepteer ze als gesprekspartner. Je kunt ze incidenteel
                     materieel steunen, maar structureel lijkt me dat niet verstandig. Dat zullen ze zelf moeten organiseren. Ik ben blij met de
                     opmerking van de minister dat hij de NVBR en de VBV heeft gevraagd een onderzoek te doen naar de toekomst van de vrijwilliger.
                     Het is goed en noodzakelijk dat zij samen optrekken.
                  </text:p>
      <text:p text:style-name="alineagroep">De minister heeft in één opmerking zijn teleurstelling uitgesproken over het feit dat we ons niet uitgebreid hebben uitgelaten
                     over het rapport over de natuurbranden en zijn beleidsreactie daarop. Ik heb ervoor gekozen dat in mijn eerste termijn niet
                     te doen, omdat ik het eens ben met de lijn die de minister in zijn beleidsreactie heeft gegeven.
                  </text:p>
      <text:p text:style-name="alineagroep.end">Ik ben blij met de toezegging van de minister dat hij zal zorgen dat partijen gezamenlijk werken aan de onderzoeksopzet en
                     de aanpak van het onderzoek, waar we zo uitgebreid over hebben gesproken. Zij moeten het samen eens zijn over de onderzoeksopdracht
                     en ze moeten er samen verder aan willen werken. Ik wacht de witte rook op dat punt af.
                  </text:p>
      <text:p text:style-name="alineagroep">Minister <text:span text:style-name="vet">Opstelten</text:span>: Voorzitter. Dank voor de reacties in tweede termijn.
                  </text:p>
      <text:p text:style-name="alineagroep">Ik wil heel precies zijn over de ontslagen, maar mag niet voor mijn beurt spreken. Ik heb daarover gesproken in de discussie
                     over de herbezetting van voertuigen. Ontslag zal nooit het gevolg zijn van herbezetting. Dat is niet aan de orde. Het vertrekpunt
                     is niet bezuinigingen, maar het veiliger maken met de beschikbare middelen. Als voorbereiding op dit overleg maak ik een rondje
                     langs de regio's om te horen hoe het staat op alle dossiers. Ik zeg hier niet zomaar wat, terwijl het straks in den lande
                     anders blijkt te zijn. Natuurlijk vinden normale bezuinigingen plaats en wordt daar kritisch naar gekeken. Uit ervaring weet
                     ik dat de tijd allang voorbij is dat de gemeenteraad niet meer over de brandweer, de crisisbeheersing en de rampenbestrijding
                     spreekt. De tijd is ook al heel lang voorbij dat men in de gemeenteraad zei dat brandweer een taak van de burgemeester was
                     en het dus wel goed zat. Dat is niet meer aan de orde. Het is juist zo dat de gemeenteraad over het budget en de kwaliteit
                     van de veiligheidsregio moet spreken. Dat vind ik een positief punt van de inzet van de dingen waar we mee bezig zijn. Zij
                     moet van de burgemeester eisen dat hij aankomt met de stukken en de inzet van het beleid in de veiligheidsregio. Dat is ook
                     goed voor de burgemeester, want dan komt hij na een scherp debat goed voorbereid in de veiligheidsregio. Dat zijn de dingen
                     die ik stimuleer.
                  </text:p>
      <text:p text:style-name="alineagroep">Natuurlijk hebben we het over herbezetting of variabele bezetting. Natuurlijk gaat het om regionalisering. Mijn werkbezoeken
                     starten vaak met het bestuur. Dat is het makkelijkste gesprek. Daarna spreken we met vrijwilligers en brandweermensen. Vervolgens
                     eindigt het met de raadsleden uit de regio. Dat zijn open gesprekken. Die processen lopen. Als het over een regionaal dekkingsplan
                     gaat met de risico's van de regio, en er zijn al eeuwenlang beperkte middelen, dan moet je als raad weten waar het over gaat.
                     Je hebt het over opkomsttijden en uitruktijden. Daarvan wil je als raad precies weten hoe dat zit. Het zijn geen makkelijke
                     opties waar de regio's voor staan. Ik vind wel dat we daarin vertrouwen moeten hebben. Ik heb in ieder geval buitengewoon
                     veel vertrouwen in de burgemeesters in ons land. Zij kunnen dit en staan hiervoor. De inzet van geen enkele regio is om brandweermensen
                     te gaan ontslaan. Dat durf ik te zeggen. Ik moet een formeel voorbehoud maken, omdat ik er uiteindelijk niet over ga.
                  </text:p>
      <text:p text:style-name="alineagroep">Er moet inzicht zijn de bezuinigingen. Men is bezig met de voorbereiding voor de begroting voor het volgend jaar en met de
                     regionale dekkingsplannen. Het een kan verband houden met het ander. Ik wil dat beeld ook hebben. Ik zeg toe dat ik de Kamer
                     over de financiële positie van mijn ministerie en de veiligheidsregio's zal informeren op het moment dat ik de feiten heb.
                     Dat zal in de loop van dit jaar zijn.
                  </text:p>
      <text:p text:style-name="alineagroep.end">Regionale brandweer houdt uiteraard in dat er lokaal maatwerk moet zijn. Ik ben ervan overtuigd dat regionalisering geboden
                     is, willen we de brandweer steeds meer in staat stellen om te doen wat nodig is in ons land. Dat is ook geboden om de vaart
                     vast te houden die de politie erin heeft, die de andere partners ook hebben en die nodig is in de crisisbeheersing.
                  </text:p>
      <text:p text:style-name="algemeen">De heer <text:span text:style-name="vet">Van Raak</text:span> (SP): De minister is bereid te betalen voor tegenspraak. Er zijn mensen die het gratis willen doen. Ik hoor steeds meer geluiden
                  van brandweermensen die kritiek hebben, intern en extern, en door leidinggevenden onder druk worden gezet. Is de minister
                  bereid om uit te spreken dat ook binnen kazernes tegenspraak getolereerd moet worden?
               </text:p>
      <text:p text:style-name="alineagroep">Minister <text:span text:style-name="vet">Opstelten</text:span>: Ja. Ik ben wel van de soort dat als de commandant zegt dat de brand op die manier geblust wordt, dat een zaak van de commandant
                     is. We gaan daar niet eerst eens over discussiëren. Gezag is voor mij onbespreekbaar. Achteraf kunnen we een debat hebben
                     of het goed was of niet.
                  </text:p>
      <text:p text:style-name="alineagroep">Ik stimuleer communicatie. Iedereen moet zijn mond open doen. Op een gegeven moment moeten er wel beslissingen worden genomen.
                     Het is nooit zo dat iedereen gelijk heeft. We hoeven er geen tien jaar over te doen, omdat we dan consensus hebben bereikt.
                     Er moet wel consensus zijn met de nieuwe generatie vrijwilligers. De oude generatie maakt de nieuwe ontwikkelingen niet meer
                     mee. Er moeten beslissingen worden genomen, maar ik wil niet dat iemand de mond wordt gesnoerd.
                  </text:p>
      <text:p text:style-name="alineagroep.end">Burgemeesters willen duidelijk communiceren en vrijwilligers meenemen in de discussie. Het punt is dat brandweermanagers dat
                     ook moeten doen. Soms hadden vrijwilligers op een eerder moment en beter geïnformeerd kunnen worden over de ontwikkelingen.
                     Dat is voor hen belangrijk. Zij geven een groot deel van hun leven aan de samenleving. Ze kunnen en willen niet zonder het
                     werk, maar dat moeten we wel koesteren. We moeten er respect voor hebben. Ik zal niet nalaten om dit voortdurend bij de veiligheidsregio's
                     en in het Veiligheidsberaad neer te leggen. De burgemeesters weten dat als geen ander.
                  </text:p>
      <text:p text:style-name="algemeen">Mevrouw <text:span text:style-name="vet">Berndsen</text:span> (D66): Daar zit mijn zorgpunt niet. We weten dat burgemeesters verantwoordelijk zijn voor de brandweerorganisatie in hun
                  eigen gemeente. Als er bij ons zoveel onrust wordt gemeld, vind ik dat burgemeesters daarin het voortouw moeten nemen. Ik
                  reageerde op de heisessies, want daar zit niet het fundamentele probleem. Dat zit hem in de communicatie, zowel in de kazerne
                  in de gemeente als op regionaal niveau. Dat was mijn oproep, om ook de burgemeesters hun verantwoordelijkheid te laten nemen
                  om de onrust te verminderen. Zij zijn nauwelijks aan bod gekomen in dit debat. We spreken over verantwoordelijkheden. Ik heb
                  het geplaatst in de context dat de Kamer geen nationale gemeenteraad is.
               </text:p>
      <text:p text:style-name="alineagroep">Minister <text:span text:style-name="vet">Opstelten</text:span>: Ik ben het hier volstrekt mee eens, maar ik heb er geen zorgen over. Het mag wel uitgesproken worden. De brandweerburgemeester
                     van Nederland zit op de publieke tribune. Hij kan het meenemen en aan zijn collega's overbrengen. Ook daarin moeten we ons
                     en hen scherp houden.
                  </text:p>
      <text:p text:style-name="alineagroep">De tijd dat een brandweerkorps van gemeente x bij de gemeentegrens stopte en zei dat het niet de brand voor de buren ging
                     blussen, is al lang voorbij. Om al dit soort verhalen te voorkomen hebben we regionale inzet. Als het regionaal niet kan,
                     wordt het bovenregionaal of nationaal. We kunnen zelfs opschalen naar onze buurlanden. Zo is het georganiseerd. Dat kan met
                     een druk op de knop worden geregeld. Ik heb daar veel vertrouwen in. Natuurlijk zal in het nationaal dekkingsplan en de regionale
                     dekkingsplannen worden aangegeven in welke situatie men niet aan de wettelijke opkomstverplichtingen kan voldoen en om welke
                     redenen. Ook het antwoord moet worden gegeven. Dat wil ik van de verantwoordelijken wel horen. Het is niet alleen een registratie
                     en een rekentechniek. Dat kan had allang klaar kunnen zijn. Ik wil horen en zien dat de verantwoordelijken in de veiligheidsregio
                     hun verantwoordelijkheid nemen. Zij moeten staan voor het dekkingsplan, niet alleen op het moment dat ze het hebben opgesteld,
                     maar ook op het moment dat het in werking gaat. Om hen te helpen om dit objectief te doen, gaan we de Inspectie OOV inzetten.
                     De verantwoordelijkheid voor het regionale dekkingsplan ligt in de regio. Die laten we daar. Ik zeg toe dat ik de opdracht
                     aan de Inspectie OOV, die het Veiligheidsberaad en ik geven om de plannen te toetsen en te onderzoeken en er een oordeel en
                     aanbeveling over te geven, aan de Kamer toestuur. Laten we de situatie niet lamleggen. Dan kunnen we niet bereiken wat we
                     willen. Laten we degenen die verantwoordelijkheid dragen die verantwoordelijkheid ten volle geven. Vervolgens gaan we kijken
                     hoe ze dat hebben gedaan. Dan nemen de bestuurders ook hun verantwoordelijkheid. Dat is de wijze waarop we dit land moeten
                     besturen.
                  </text:p>
      <text:p text:style-name="alineagroep">Voor het onderzoek naar de voertuigbezetting moeten we breed draagvlak creëren. Ik vraag een tussenoordeel van de Inspectie
                     OOV over de onderzoeksopdracht. Ook daarover zal ik de Kamer informeren. Indien nodig kan de Kamer daarop reageren.
                  </text:p>
      <text:p text:style-name="alineagroep.end">De berichten van mevrouw Hennis zal ik toetsen bij het Veiligheidsraad. Ik zal de Kamer informeren over de uitkomsten.</text:p>
      <text:p text:style-name="algemeen">Mevrouw <text:span text:style-name="vet">Hennis-Plasschaert</text:span> (VVD): We spreken steeds over het Veiligheidsberaad. Het moet duidelijk zijn dat we ook de Vereniging Nederlandse Gemeenten
                  (VNG) bedoelen. Ik neem aan dat de minister dit zo bedoelt. De gemeenten verlenen uiteindelijk de vergunningen en daar zit
                  de crux.
               </text:p>
      <text:p text:style-name="algemeen">Minister <text:span text:style-name="vet">Opstelten</text:span>: Ja. Het is het Veiligheidsberaad en de VNG.
               </text:p>
      <text:p text:style-name="algemeen">De <text:span text:style-name="vet">voorzitter</text:span>: Ik vraag de heer Elissen of mijn conclusie juist is dat hij geen behoefte heeft om een motie in te dienen.
               </text:p>
      <text:p text:style-name="algemeen">De heer <text:span text:style-name="vet">Elissen</text:span> (PVV): Ik overweeg alsnog een motie in te dienen. Ik moet dat nader bestuderen. Ik wil op voorhand een VAO aanvragen. Mocht
                  de noodzaak er niet zijn, dan trek ik die aanvraag tijdig in.
               </text:p>
      <text:p text:style-name="alineagroep">De<text:span text:style-name="vet"> voorzitter</text:span>:Ik heb de volgende toezeggingen genoteerd:
                  </text:p>
      <text:list text:style-name="list-style-2">
        <text:list-item>
          <text:p text:style-name="list.start">De minister stuurt de Kamer het rapport van de Inspectie OOV met betrekking tot de onderzoeksopzet van het parapluproject
                           Variabele voertuigbezetting. De Kamer ontvangt dit binnen twee maanden.
                        </text:p>
        </text:list-item>
        <text:list-item>
          <text:p text:style-name="list.cont">De minister stuurt de Kamer het rapport van de Inspectie OOV met betrekking tot de totstandkoming en registratie van dekkingsplannen.
                           De Kamer ontvangt dit voor de zomervakantie. De uitkomsten zullen aan het einde van het jaar gereed zijn.
                        </text:p>
        </text:list-item>
        <text:list-item>
          <text:p text:style-name="list.end">De minister zal de Kamer in de loop van 2011 informeren over de financiële positie van de veiligheidsregio's.
                        </text:p>
        </text:list-item>
      </text:list>
      <text:p text:style-name="alineagroep.end">Ik dank de leden voor hun inbreng, ik dank de minister voor de beantwoording en ik dank alle aanwezigen voor hun belangstelling.
                     Ik sluit hiermee deze bijeenkom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17,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