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17
      <text:tab/>MOTIE VAN DE LEDEN MICHON-DERKZEN EN VAN DER WERF</text:h>
      <text:p text:style-name="ifm_p_ifm">Voorgesteld 14 april 2022</text:p>
      <text:p text:style-name="ifm_p_mt.3.76mm_ifm">De Kamer,</text:p>
      <text:p text:style-name="ifm_p_mt.3.76mm_ifm">gehoord de beraadslaging,</text:p>
      <text:p text:style-name="ifm_p_mt.3.76mm_ifm">constaterende dat de Onderzoeksraad voor Veiligheid de uitbraak van de coronacrisis uitgebreid heeft onderzocht;</text:p>
      <text:p text:style-name="ifm_p_mt.3.76mm_ifm">constaterende dat de Onderzoeksraad voor Veiligheid in zijn eerste deelrapport een aantal aanbevelingen doet om de nationale crisisstructuur te verbeteren;</text:p>
      <text:p text:style-name="ifm_p_mt.3.76mm_ifm">overwegende dat verbeteringen van het crisisstelsel van de zorg – de zogenaamde «witte kolom» – wenselijk zijn, onder meer omdat er thans geen eenduidig en helder wettelijk kader wordt toegepast bij een crisis in de witte kolom;</text:p>
      <text:p text:style-name="ifm_p_mt.3.76mm_ifm">verzoekt de regering om de conclusies en aanbevelingen van Onderzoeksraad voor Veiligheid te betrekken bij de contourenbrief voor de wijziging van de Wet veiligheidsregio's die de Kamer voor het eind van dit jaar ontvangt en daarbij expliciet stil te staan bij de verankering van de witte kolom,</text:p>
      <text:p text:style-name="ifm_p_mt.3.76mm_ifm">en gaat over tot de orde van de dag.</text:p>
      <text:p text:style-name="ifm_p_mt.3.76mm_ifm">Michon-Derkze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17<text:tab/><text:page-number text:select-page="current"/></text:p>
      </style:footer>
    </style:master-page>
    <style:master-page xmlns:sdu-fn="http://schema.sdu.nl/2011/07/functions" style:name="Landscape" style:page-layout-name="landscape-margin-text">
      <style:footer>
        <text:p text:style-name="footer">Tweede Kamer, vergaderjaar 2021-2022, 29 51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de leden Michon-Derkzen en Van der Werf over de conclusies en aanbevelingen van Onderzoeksraad voor Veiligheid betrekken bij de contourenbrief voor de wijziging van de Wet veiligheidsregio's</dc:title>
    <meta:user-defined meta:name="OVERHEIDop.ParlID/DC.identifier">kst-29517-217</meta:user-defined>
    <meta:user-defined meta:name="OVERHEIDop.ondernummer">217</meta:user-defined>
    <meta:user-defined meta:name="DCTERMS.W3CDTF/DCTERMS.available">2022-04-15</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de leden Michon-Derkzen en Van der Werf over de conclusies en aanbevelingen van Onderzoeksraad voor Veiligheid betrekken bij de contourenbrief voor de wijziging van de Wet veiligheidsregio's</meta:user-defined>
    <meta:user-defined meta:name="OVERHEIDop.indiener">J.J. van der Werf</meta:user-defined>
    <meta:user-defined meta:name="OVERHEIDop.indiener">I.J.M. Michon-Derkzen</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eiligheidsregio's; Motie; Motie van de leden Michon-Derkzen en Van der Werf over de conclusies en aanbevelingen van Onderzoeksraad voor Veiligheid betrekken bij de contourenbrief voor de wijziging van de Wet veiligheids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