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7-19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517<text:tab/>Veiligheidsregio’s</text:h>
      <text:h text:style-name="ifm_p_font.bold_size.9.06pt_mt.18.8mm_indent.-58.5mm_ifm" text:outline-level="1">Nr. 197<text:tab/>BRIEF VAN DE MINISTER VAN JUSTITIE EN VEILIGHEID</text:h>
      <text:p text:style-name="ifm_p_mt.3.76mm_ifm">Aan de Voorzitter van de Tweede Kamer der Staten-Generaal</text:p>
      <text:p text:style-name="ifm_p_mt.3.76mm_ifm">Den Haag, 18 december 2020</text:p>
      <text:p text:style-name="ifm_p_mt.3.76mm_ifm">Hierbij stuur ik uw Kamer een afschrift van de brief van Inspectie JenV, IGJ en AT met een gezamenlijke reactie d.d. 9 december jl. op de aandachtspunten van de Onderzoeksraad voor Veiligheid op de onderzoeken 112-storing<text:note text:id="ID-962806-d36e8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517, nr. 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517, nr. 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sregio's; Brief regering; Afschrift van het antwoord op de brief van de Inspectie JenV, IGJ en AT over de gezamenlijke reactie op de aandachtspunten van de Onderzoeksraad voor Veiligheid op onderzoeken 112 storing</dc:title>
    <meta:user-defined meta:name="OVERHEIDop.ParlID/DC.identifier">kst-29517-197</meta:user-defined>
    <meta:user-defined meta:name="OVERHEIDop.ondernummer">197</meta:user-defined>
    <meta:user-defined meta:name="DCTERMS.W3CDTF/DCTERMS.available">2021-01-04</meta:user-defined>
    <meta:user-defined meta:name="OVERHEIDop.KamerstukTypen/DC.type">Brief</meta:user-defined>
    <meta:user-defined meta:name="OVERHEIDop.dossiernummer">29517</meta:user-defined>
    <meta:user-defined meta:name="OVERHEIDop.documenttitel">Afschrift van het antwoord op de brief van de Inspectie JenV, IGJ en AT over de gezamenlijke reactie op de aandachtspunten van de Onderzoeksraad voor Veiligheid op onderzoeken 112 storing</meta:user-defined>
    <meta:user-defined meta:name="OVERHEIDop.Parlementair/DC.type">Kamerstuk</meta:user-defined>
    <meta:user-defined meta:name="OVERHEIDop.indiener">F.B.J. Grapperhaus</meta:user-defined>
    <meta:user-defined meta:name="OVERHEIDop.vergaderjaar">2020-2021</meta:user-defined>
    <meta:user-defined meta:name="OVERHEIDop.dossiertitel">Veiligheidsregio'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iligheidsregio's; Brief regering; Afschrift van het antwoord op de brief van de Inspectie JenV, IGJ en AT over de gezamenlijke reactie op de aandachtspunten van de Onderzoeksraad voor Veiligheid op onderzoeken 112 sto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8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