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64
      <text:tab/>GEWIJZIGDE MOTIE VAN HET LID DEN BOER TER VERVANGING VAN DIE GEDRUKT ONDER NR. 161</text:h>
      <text:p text:style-name="ifm_p_ifm">Voorgesteld 19 februari 2019</text:p>
      <text:p text:style-name="ifm_p_mt.3.76mm_ifm">De Kamer,</text:p>
      <text:p text:style-name="ifm_p_mt.3.76mm_ifm">gehoord de beraadslaging,</text:p>
      <text:p text:style-name="ifm_p_mt.3.76mm_ifm">Van mening dat de betrokkenheid van gemeenteraadsleden en de controlerende taak door gemeenteraden van essentieel belang zijn voor de democratische controle op de Veiligheidsregio’s;</text:p>
      <text:p text:style-name="ifm_p_mt.3.76mm_ifm">verzoekt de regering om, samen met de VNG en andere relevante partijen zich in te zetten om gemeenteraadsleden in staat te stellen kennis te verwerven over crisisbeheersing en rampenbestrijding in het algemeen en de veiligheidsregio in het bijzonder».</text:p>
      <text:p text:style-name="ifm_p_mt.3.76mm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64<text:tab/><text:page-number text:select-page="current"/></text:p>
      </style:footer>
    </style:master-page>
    <style:master-page xmlns:sdu-fn="http://schema.sdu.nl/2011/07/functions" style:name="Landscape" style:page-layout-name="landscape-margin-text">
      <style:footer>
        <text:p text:style-name="footer">Tweede Kamer, vergaderjaar 2018-2019, 29 51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Motie (gewijzigd/nader); Gewijzigde motie van het lid Den Boer over kennisverwerving door gemeenteraadsleden over crisisbeheersing, rampenbestrijding en veiligheidsregio’s (t.v.v. 29517-161)</dc:title>
    <meta:user-defined meta:name="OVERHEIDop.ParlID/DC.identifier">kst-29517-164</meta:user-defined>
    <meta:user-defined meta:name="OVERHEIDop.ondernummer">164</meta:user-defined>
    <meta:user-defined meta:name="DCTERMS.W3CDTF/DCTERMS.available">2019-02-20</meta:user-defined>
    <meta:user-defined meta:name="OVERHEIDop.KamerstukTypen/DC.type">Motie</meta:user-defined>
    <meta:user-defined meta:name="OVERHEIDop.dossiernummer">29517</meta:user-defined>
    <meta:user-defined meta:name="OVERHEIDop.documenttitel">Gewijzigde motie van het lid Den Boer over kennisverwerving door gemeenteraadsleden over crisisbeheersing, rampenbestrijding en veiligheidsregio’s (t.v.v. 29517-161)</meta:user-defined>
    <meta:user-defined meta:name="OVERHEIDop.Parlementair/DC.type">Kamerstuk</meta:user-defined>
    <meta:user-defined meta:name="OVERHEIDop.indiener">M.G.W. den Boer</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Motie (gewijzigd/nader); Gewijzigde motie van het lid Den Boer over kennisverwerving door gemeenteraadsleden over crisisbeheersing, rampenbestrijding en veiligheidsregio’s (t.v.v. 29517-161)</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