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60
      <text:tab/>MOTIE VAN HET LID BUITENWEG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overwegende dat in 2018 maar liefst 575 meldingen van geweld tegen boa's zijn geregistreerd;</text:p>
      <text:p text:style-name="ifm_p_mt.3.76mm_ifm">overwegende dat de Nederlandse BOA Bond vreest voor de veiligheid van de doorgaans onbewapende boa's als de politie niet gelijk kan ingaan op noodmeldingen van boa's;</text:p>
      <text:p text:style-name="ifm_p_mt.3.76mm_ifm">verzoekt de regering, te onderzoeken hoe politieondersteuning kan worden verzekerd als de veiligheid van boa's in het geding is, en de Kamer hie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Buitenweg over het verzekeren van politieondersteuning voor boa's</dc:title>
    <meta:user-defined meta:name="OVERHEIDop.ParlID/DC.identifier">kst-29517-160</meta:user-defined>
    <meta:user-defined meta:name="OVERHEIDop.ondernummer">160</meta:user-defined>
    <meta:user-defined meta:name="DCTERMS.W3CDTF/DCTERMS.available">2019-02-1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het lid Buitenweg over het verzekeren van politieondersteuning voor boa's</meta:user-defined>
    <meta:user-defined meta:name="OVERHEIDop.Parlementair/DC.type">Kamerstuk</meta:user-defined>
    <meta:user-defined meta:name="OVERHEIDop.indiener">K.M. Buitenweg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Buitenweg over het verzekeren van politieondersteuning voor bo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