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59
      <text:tab/>MOTIE VAN DE LEDEN VAN RAAN EN WASSENBERG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vuurwerk de belangrijkste bron van onveiligheid is tijdens de jaarwisseling;</text:p>
      <text:p text:style-name="ifm_p_mt.3.76mm_ifm">constaterende dat vuurwerk afgelopen jaarwisseling opnieuw honderden gewonden en vele miljoenen euro's aan schade heeft veroorzaakt;</text:p>
      <text:p text:style-name="ifm_p_mt.3.76mm_ifm">constaterende dat de (uitgebleven) maatregelen van afgelopen jaarwisseling geëvalueerd zullen worden;</text:p>
      <text:p text:style-name="ifm_p_mt.3.76mm_ifm">overwegende dat een evaluatie niet zonder gevolgen mag blijven;</text:p>
      <text:p text:style-name="ifm_p_mt.3.76mm_ifm">verzoekt de regering, alsnog een nationaal verbod op knalvuurwerk en vuurpijlen in te stellen indien de evaluatie daar aanleiding toe geeft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de leden Van Raan en Wassenberg over een nationaal verbod op knalvuurwerk</dc:title>
    <meta:user-defined meta:name="OVERHEIDop.ParlID/DC.identifier">kst-29517-159</meta:user-defined>
    <meta:user-defined meta:name="OVERHEIDop.ondernummer">159</meta:user-defined>
    <meta:user-defined meta:name="DCTERMS.W3CDTF/DCTERMS.available">2019-02-1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de leden Van Raan en Wassenberg over een nationaal verbod op knalvuurwerk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de leden Van Raan en Wassenberg over een nationaal verbod op knal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