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1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149
      <text:tab/>MOTIE VAN HET LID VAN RAAK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constaterende dat slechts een kleine meerderheid van de ondervraagde brandweermensen vindt dat zij in staat wordt gesteld hun vakbekwaamheid op peil te houden;</text:p>
      <text:p text:style-name="ifm_p_mt.3.76mm_ifm">constaterende dat een ruime minderheid van de ondervraagden stelt dat zij de wettelijke rusttijden in acht neemt;</text:p>
      <text:p text:style-name="ifm_p_mt.3.76mm_ifm">overwegende dat het een taak is van de overheid om te zorgen dat brandweermensen hun werk veilig kunnen doen;</text:p>
      <text:p text:style-name="ifm_p_mt.3.76mm_ifm">verzoekt het kabinet, met de veiligheidsregio's in gesprek te gaan om de omstandigheden voor brandweermensen te verbeter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17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17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regio's; Motie; Motie van het lid Van Raak over met de veiligheidsregio's in gesprek gaan</dc:title>
    <meta:user-defined meta:name="OVERHEIDop.ParlID/DC.identifier">kst-29517-149</meta:user-defined>
    <meta:user-defined meta:name="OVERHEIDop.ondernummer">149</meta:user-defined>
    <meta:user-defined meta:name="DCTERMS.W3CDTF/DCTERMS.available">2018-11-23</meta:user-defined>
    <meta:user-defined meta:name="OVERHEIDop.KamerstukTypen/DC.type">Motie</meta:user-defined>
    <meta:user-defined meta:name="OVERHEIDop.dossiernummer">29517</meta:user-defined>
    <meta:user-defined meta:name="OVERHEIDop.adviesRvS"/>
    <meta:user-defined meta:name="OVERHEIDop.documenttitel">Motie van het lid Van Raak over met de veiligheidsregio's in gesprek gaan</meta:user-defined>
    <meta:user-defined meta:name="OVERHEIDop.Parlementair/DC.type">Kamerstuk</meta:user-defined>
    <meta:user-defined meta:name="OVERHEIDop.indiener">A.A.G.M. van Raak</meta:user-defined>
    <meta:user-defined meta:name="OVERHEIDop.vergaderjaar">2018-2019</meta:user-defined>
    <meta:user-defined meta:name="OVERHEIDop.dossiertitel">Veiligheidsregio'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sregio's; Motie; Motie van het lid Van Raak over met de veiligheidsregio's in gesprek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