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32
      <text:tab/>MOTIE VAN HET LID ÖZÜTOK</text:h>
      <text:p text:style-name="ifm_p_ifm">Voorgesteld 6 september 2017</text:p>
      <text:p text:style-name="ifm_p_mt.3.76mm_ifm">De Kamer,</text:p>
      <text:p text:style-name="ifm_p_mt.3.76mm_ifm">gehoord de beraadslaging,</text:p>
      <text:p text:style-name="ifm_p_mt.3.76mm_ifm">overwegende dat volgens het Nationaal Veiligheidsprofiel 2016 de gevolgen van klimaatverandering aanzienlijk zullen zijn, maar dat nog niet te beoordelen is hoe deze bedreigingen zich zullen manifesteren;</text:p>
      <text:p text:style-name="ifm_p_mt.3.76mm_ifm">overwegende dat in december 2016 voorzien is in een Nationale klimaatadaptatiestrategie;</text:p>
      <text:p text:style-name="ifm_p_mt.3.76mm_ifm">verzoekt de regering om, in komende voortgangsrapportages die raken aan veiligheid en klimaatverandering specifiek aandacht te besteden aan de uit de klimaatontwikkelingen voortvloeiende risico's voor de veiligheid en crisisbeheersing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32<text:tab/><text:page-number text:select-page="current"/></text:p>
      </style:footer>
    </style:master-page>
    <style:master-page xmlns:sdu-fn="http://schema.sdu.nl/2011/07/functions" style:name="Landscape" style:page-layout-name="landscape-margin-text">
      <style:footer>
        <text:p text:style-name="footer">Tweede Kamer, vergaderjaar 2016-2017, 29 51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het lid Özütok over specifieke aandacht voor uit klimaatontwikkelingen voortvloeiende risico's voor de veiligheid en crisisbeheersing</dc:title>
    <meta:user-defined meta:name="OVERHEIDop.ParlID/DC.identifier">kst-29517-132</meta:user-defined>
    <meta:user-defined meta:name="OVERHEIDop.ondernummer">132</meta:user-defined>
    <meta:user-defined meta:name="DCTERMS.W3CDTF/DCTERMS.available">2017-09-07</meta:user-defined>
    <meta:user-defined meta:name="OVERHEIDop.KamerstukTypen/DC.type">Motie</meta:user-defined>
    <meta:user-defined meta:name="OVERHEIDop.dossiernummer">29517</meta:user-defined>
    <meta:user-defined meta:name="OVERHEIDop.documenttitel">Motie van het lid Özütok over specifieke aandacht voor uit klimaatontwikkelingen voortvloeiende risico's voor de veiligheid en crisisbeheersing</meta:user-defined>
    <meta:user-defined meta:name="OVERHEIDop.Parlementair/DC.type">Kamerstuk</meta:user-defined>
    <meta:user-defined meta:name="OVERHEIDop.indiener">N. Özütok</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Motie; Motie van het lid Özütok over specifieke aandacht voor uit klimaatontwikkelingen voortvloeiende risico's voor de veiligheid en crisisbeheersing</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