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17<text:tab/>Veiligheidsregio’s</text:h>
      <text:h text:style-name="ifm_p_font.bold_size.12.26pt_mt.7.52mm_indent.-58.5mm_ifm" text:outline-level="1">26 956<text:tab/>Beleidsnota Rampenbestrijding</text:h>
      <text:h text:style-name="ifm_p_font.bold_size.9.06pt_mt.18.8mm_indent.-58.5mm_ifm" text:outline-level="1">Nr. 116<text:tab/>BRIEF VAN DE STAATSSECRETARIS VAN INFRASTRUCTUUR EN MILIEU</text:h>
      <text:p text:style-name="ifm_p_mt.3.76mm_ifm">Aan de Voorzitter van de Tweede Kamer der Staten-Generaal</text:p>
      <text:p text:style-name="ifm_p_mt.3.76mm_ifm">Den Haag, 7 juli 2016</text:p>
      <text:p text:style-name="ifm_p_mt.3.76mm_ifm">Het lid Van Veldhoven (D66) vroeg in de regeling van werkzaamheden van 12 april 2016 (Handelingen II 2015/16, nr. 75, item 26) om een reactie op het bericht dat uit onderzoek bleek dat omwonenden van industrieterrein Moerdijk mogelijk een verhoogd risico op kanker lopen.</text:p>
      <text:p text:style-name="ifm_p_ifm">In mijn brief van 17 mei 2016<text:note text:id="ID-777886-d36e87" text:note-class="footnote"><text:note-citation text:label="1 ">1</text:note-citation><text:note-body><text:p text:style-name="ifm_p_font.normal_size.6.93pt_mt..5mm_indent.-0.1161in_mleft.0.1161in_ifm">Kamerstuk 29 517 en 26 956, nr. 114.</text:p></text:note-body></text:note> gaf ik aan dat de gemeenten Moerdijk en Strijen onderzoek lieten doen door de GGD naar het aantal gevallen van kanker in die gemeenten ten opzichte van andere regio’s, en dat ik de resultaten daarvan aan uw Kamer zou sturen.</text:p>
      <text:p text:style-name="ifm_p_ifm">De resultaten van dit onderzoek zijn in de vorm van een factsheet (bijlage<text:note text:id="ID-777886-d36e97" text:note-class="footnote"><text:note-citation text:label="2 ">2</text:note-citation><text:note-body><text:p text:style-name="ifm_p_font.normal_size.6.93pt_mt..5mm_indent.-0.1161in_mleft.0.1161in_ifm">Raadpleegbaar via www.tweedekamer.nl.</text:p></text:note-body></text:note>) opgesteld en aangeboden aan de gemeente Moerdijk door de GGD West-Brabant. De gemeente Moerdijk heeft de uitkomsten op 30 juni bekend gemaakt.</text:p>
      <text:p text:style-name="ifm_p_ifm">De uitkomst is dat er geen aanwijsbaar verband is gevonden tussen het industriegebied Moerdijk en het voorkomen van kanker in de omliggende kernen. Uit het onderzoek blijkt dat er in het iets verder weg gelegen Zevenbergen meer gevallen van longkanker gevonden worden dan verwacht op basis van het landelijk gemiddelde. Omdat het afgeronde onderzoek geen verklaring biedt voor een mogelijke oorzaak hiervan is door de gemeente Moerdijk besloten tot het doen van vervolgonderzoek. GGD West-Brabant gaat een dossieronderzoek uitvoeren in samenwerking met het Nederlands Instituut voor Onderzoek van de Gezondheidszorg.</text:p>
      <text:p text:style-name="ifm_p_ifm">Wanneer de resultaten van dit vervolgonderzoek beschikbaar zijn (naar verwachting begin 2017), zal ik die u toestu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17, nr. 116<text:tab/><text:page-number text:select-page="current"/></text:p>
      </style:footer>
    </style:master-page>
    <style:master-page xmlns:sdu-fn="http://schema.sdu.nl/2011/07/functions" style:name="Landscape" style:page-layout-name="landscape-margin-text">
      <style:footer>
        <text:p text:style-name="footer">Tweede Kamer, vergaderjaar 2015-2016, 29 517,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iligheidsregio's; Brief regering; Resultaten onderzoek naar voorkomen van kanker in de gemeente Moerdijk</dc:title>
    <meta:user-defined meta:name="OVERHEIDop.ParlID/DC.identifier">kst-29517-116</meta:user-defined>
    <meta:user-defined meta:name="OVERHEIDop.ondernummer">116</meta:user-defined>
    <meta:user-defined meta:name="DCTERMS.W3CDTF/DCTERMS.available">2016-07-12</meta:user-defined>
    <meta:user-defined meta:name="OVERHEIDop.KamerstukTypen/DC.type">Brief</meta:user-defined>
    <meta:user-defined meta:name="OVERHEIDop.dossiernummer">29517;26956</meta:user-defined>
    <meta:user-defined meta:name="OVERHEIDop.documenttitel">Resultaten onderzoek naar voorkomen van kanker in de gemeente Moerdijk</meta:user-defined>
    <meta:user-defined meta:name="OVERHEIDop.Parlementair/DC.type">Kamerstuk</meta:user-defined>
    <meta:user-defined meta:name="OVERHEIDop.indiener">S.A.M. Dijksma</meta:user-defined>
    <meta:user-defined meta:name="OVERHEIDop.vergaderjaar">2015-2016</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Resultaten onderzoek naar voorkomen van kanker in de gemeente Moerdijk</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