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12.26pt_mt.7.52mm_indent.-58.5mm_ifm" text:outline-level="1">26 956<text:tab/>Beleidsnota Rampenbestrijding</text:h>
      <text:h text:style-name="ifm_p_font.bold_size.9.06pt_mt.18.8mm_indent.-58.5mm_ifm" text:outline-level="1">Nr. 114<text:tab/>BRIEF VAN DE STAATSSECRETARIS VAN INFRASTRUCTUUR EN MILIEU</text:h>
      <text:p text:style-name="ifm_p_mt.3.76mm_ifm">Aan de Voorzitter van de Tweede Kamer der Staten-Generaal</text:p>
      <text:p text:style-name="ifm_p_mt.3.76mm_ifm">Den Haag, 17 mei 2016</text:p>
      <text:p text:style-name="ifm_p_mt.3.76mm_ifm">In de regeling van werkzaamheden van 12 april 2016 (Handelingen II 2015/16, nr. 75, item 26) heeft het lid Van Veldhoven (D66) gevraagd om een reactie op het bericht dat uit onderzoek is gebleken dat omwonenden van het industrieterrein Moerdijk mogelijk een verhoogd risico op kanker hebben.</text:p>
      <text:p text:style-name="ifm_p_mt.3.76mm_ifm">De gemeente Moerdijk en de gemeente Strijen hebben aangegeven nader onderzoek te laten doen door de GGD naar het aantal gevallen van kanker in die gemeenten ten opzichte van andere regio’s. Dit onderzoek wordt mede uitgevoerd naar aanleiding van signalen van een huisartsenpraktijk in de gemeente Moerdijk. In dit nog lopende statistische onderzoek wordt het aantal gevallen van kanker in de omgeving Moerdijk vergeleken met andere regio’s in Nederland.</text:p>
      <text:p text:style-name="ifm_p_mt.3.76mm_ifm">Wanneer de resultaten van het onderzoek beschikbaar zijn, zal ik deze naar u 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14<text:tab/><text:page-number text:select-page="current"/></text:p>
      </style:footer>
    </style:master-page>
    <style:master-page xmlns:sdu-fn="http://schema.sdu.nl/2011/07/functions" style:name="Landscape" style:page-layout-name="landscape-margin-text">
      <style:footer>
        <text:p text:style-name="footer">Tweede Kamer, vergaderjaar 2015-2016, 29 51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Reactie op verzoek van het lid Van Veldhoven, gedaan tijdens de Regeling van Werkzaamheden van 12 april 2016 over het onderzoek naar een verhoogd risico op kanker bij omwonenden van Moerdijk</dc:title>
    <meta:user-defined meta:name="OVERHEIDop.ParlID/DC.identifier">kst-29517-114</meta:user-defined>
    <meta:user-defined meta:name="OVERHEIDop.ondernummer">114</meta:user-defined>
    <meta:user-defined meta:name="DCTERMS.W3CDTF/DCTERMS.available">2016-05-23</meta:user-defined>
    <meta:user-defined meta:name="OVERHEIDop.KamerstukTypen/DC.type">Brief</meta:user-defined>
    <meta:user-defined meta:name="OVERHEIDop.dossiernummer">29517;26956</meta:user-defined>
    <meta:user-defined meta:name="OVERHEIDop.documenttitel">Reactie op verzoek van het lid Van Veldhoven, gedaan tijdens de Regeling van Werkzaamheden van 12 april 2016 over het onderzoek naar een verhoogd risico op kanker bij omwonenden van Moerdijk</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verzoek van het lid Van Veldhoven, gedaan tijdens de Regeling van Werkzaamheden van 12 april 2016 over het onderzoek naar een verhoogd risico op kanker bij omwonenden van Moerdijk</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