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29
      <text:tab/>MOTIE VAN HET LID AUKJE DE VRIES C.S.</text:h>
      <text:p text:style-name="ifm_p_ifm">Voorgesteld 7 juni 2018</text:p>
      <text:p text:style-name="ifm_p_mt.3.76mm_ifm">De Kamer,</text:p>
      <text:p text:style-name="ifm_p_mt.3.76mm_ifm">gehoord de beraadslaging,</text:p>
      <text:p text:style-name="ifm_p_mt.3.76mm_ifm">overwegende dat elektronische gegevensuitwisseling tussen zorgaanbieders belangrijk is voor de patiëntveiligheid, de kwaliteit van zorg, de vermindering van de regeldruk en het tegengaan van verspilling in de zorg;</text:p>
      <text:p text:style-name="ifm_p_mt.3.76mm_ifm">van mening dat de patiënt altijd zeggenschap moet houden of en met wie er gegevens uitgewisseld mogen worden;</text:p>
      <text:p text:style-name="ifm_p_mt.3.76mm_ifm">constaterende dat in de hoofdlijnenakkoorden is afgesproken te onderzoeken hoe te komen tot een kwaliteitskader voor elektronische gegevensuitwisseling;</text:p>
      <text:p text:style-name="ifm_p_mt.3.76mm_ifm">van mening dat het noodzakelijk is om versneld te komen tot een volledige elektronische gegevensuitwisseling;</text:p>
      <text:p text:style-name="ifm_p_mt.3.76mm_ifm">verzoekt de regering, regie te nemen en tevens te onderzoeken of het mogelijk is een wettelijke basis te creëren voor het verplichten van een goede, verantwoorde en veilige elektronische gegevensuitwisseling tussen zorgaanbieders, en de Tweede Kamer daarover te informeren in de tweede helft van 2018,</text:p>
      <text:p text:style-name="ifm_p_mt.3.76mm_ifm">en gaat over tot de orde van de dag.</text:p>
      <text:p text:style-name="ifm_p_mt.3.76mm_ifm">Aukje de Vries</text:p>
      <text:p text:style-name="ifm_p_ifm">Pia Dijkstr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9<text:tab/><text:page-number text:select-page="current"/></text:p>
      </style:footer>
    </style:master-page>
    <style:master-page xmlns:sdu-fn="http://schema.sdu.nl/2011/07/functions" style:name="Landscape" style:page-layout-name="landscape-margin-text">
      <style:footer>
        <text:p text:style-name="footer">Tweede Kamer, vergaderjaar 2017-2018, 29 51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het lid Aukje de Vries c.s. over elektronische gegevensuitwisseling tussen zorgaanbieders</dc:title>
    <meta:user-defined meta:name="OVERHEIDop.ParlID/DC.identifier">kst-29515-429</meta:user-defined>
    <meta:user-defined meta:name="OVERHEIDop.ondernummer">429</meta:user-defined>
    <meta:user-defined meta:name="DCTERMS.W3CDTF/DCTERMS.available">2018-06-08</meta:user-defined>
    <meta:user-defined meta:name="OVERHEIDop.KamerstukTypen/DC.type">Motie</meta:user-defined>
    <meta:user-defined meta:name="OVERHEIDop.dossiernummer">29515</meta:user-defined>
    <meta:user-defined meta:name="OVERHEIDop.adviesRvS"/>
    <meta:user-defined meta:name="OVERHEIDop.documenttitel">Motie van het lid Aukje de Vries c.s. over elektronische gegevensuitwisseling tussen zorgaanbieders</meta:user-defined>
    <meta:user-defined meta:name="OVERHEIDop.Parlementair/DC.type">Kamerstuk</meta:user-defined>
    <meta:user-defined meta:name="OVERHEIDop.indiener">P.A. (Pia) Dijkstra</meta:user-defined>
    <meta:user-defined meta:name="OVERHEIDop.indiener">J.A.M.J. van den Berg</meta:user-defined>
    <meta:user-defined meta:name="OVERHEIDop.indiener">A. (Aukje) de Vries</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Aukje de Vries c.s. over elektronische gegevensuitwisseling tussen zorgaanbieders</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