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4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19
      <text:tab/>BRIEF VAN DE MINISTER VAN VOLKSGEZONDHEID, WELZIJN EN SPORT</text:h>
      <text:p text:style-name="ifm_p_mt.3.76mm_ifm">Aan de Voorzitter van de Tweede Kamer der Staten-Generaal</text:p>
      <text:p text:style-name="ifm_p_mt.3.76mm_ifm">Den Haag, 25 september 2017</text:p>
      <text:p text:style-name="ifm_p_mt.3.76mm_ifm">In de huisartsenzorg is naar aanleiding van «Het roer moet om» een groot aantal maatregelen genomen om de ervaren regeldruk te verminderen. Met de voortgangsbrief Merkbaar minder regeldruk 2017 heb ik uw Kamer het rapport Evaluatie merkbaar minder regeldruk toegestuurd.<text:note text:id="ID-818849-d36e58" text:note-class="footnote"><text:note-citation text:label="1 ">1</text:note-citation><text:note-body><text:p text:style-name="ifm_p_font.normal_size.6.93pt_mt..5mm_indent.-0.1161in_mleft.0.1161in_ifm">Kamerstuk 29 515, nr. 416</text:p></text:note-body></text:note> Dit onderzoek van Q-consult wees uit dat bij huisartsen gemiddeld genomen zowel de ervaren regeldruk als de tijd die zij besteden aan administratieve lasten is afgenomen.<text:note text:id="ID-818849-d36e66" text:note-class="footnote"><text:note-citation text:label="2 ">2</text:note-citation><text:note-body><text:p text:style-name="ifm_p_font.normal_size.6.93pt_mt..5mm_indent.-0.1161in_mleft.0.1161in_ifm">Q-consult (2017), <text:span text:style-name="ifm_span_font.italic_size.6.93pt_ifm">Evaluatie merkbaar minder regeldruk in de eerste lijn.</text:span></text:p></text:note-body></text:note> Het is goed om te realiseren dat dit onderzoek uitging van gemiddelden: er was een groep huisartsen die (nog) geen effect merkte en een groep die nu al een groot effect merkte van de maatregelen. Het verschil tussen huisartsen wat betreft de vermindering van ervaren regeldruk als gevolg van deze maatregelen was niet te verklaren uit dat onderzoek. Daarom heb ik nader onderzoek laten doen door Q-Consult met als doel het effect van de maatregelen onder een grotere groep huisartsen merkbaar te laten zijn.</text:p>
      <text:p text:style-name="ifm_p_mt.3.76mm_ifm">In de bijlage vindt uw Kamer dit rapport dat meer inzicht verschaft in de oorzaken waarom een grote groep huisartsen (nog) geen effect ervaart van de genomen maatregelen<text:note text:id="ID-818849-d36e79" text:note-class="footnote"><text:note-citation text:label="3 ">3</text:note-citation><text:note-body><text:p text:style-name="ifm_p_font.normal_size.6.93pt_mt..5mm_indent.-0.1161in_mleft.0.1161in_ifm">Raadpleegbaar via www.tweedekamer.nl</text:p></text:note-body></text:note>. In het rapport concludeert Q-consult dat er niet één hoofdoorzaak is aan te wijzen. Op basis van de diverse gevonden oorzaken doet Q-consult aanbevelingen over hoe het effect van de maatregelen vergroot kan wor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19<text:tab/><text:page-number text:select-page="current"/></text:p>
      </style:footer>
    </style:master-page>
    <style:master-page xmlns:sdu-fn="http://schema.sdu.nl/2011/07/functions" style:name="Landscape" style:page-layout-name="landscape-margin-text">
      <style:footer>
        <text:p text:style-name="footer">Tweede Kamer, vergaderjaar 2017-2018, 29 515,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Brief regering; Meer tijd voor zorg, merkbaar minder regeldruk bij huisartsen</dc:title>
    <meta:user-defined meta:name="OVERHEIDop.ParlID/DC.identifier">kst-29515-419</meta:user-defined>
    <meta:user-defined meta:name="OVERHEIDop.ondernummer">419</meta:user-defined>
    <meta:user-defined meta:name="DCTERMS.W3CDTF/DCTERMS.available">2017-09-26</meta:user-defined>
    <meta:user-defined meta:name="OVERHEIDop.KamerstukTypen/DC.type">Brief</meta:user-defined>
    <meta:user-defined meta:name="OVERHEIDop.dossiernummer">29515</meta:user-defined>
    <meta:user-defined meta:name="OVERHEIDop.documenttitel">Meer tijd voor zorg, merkbaar minder regeldruk bij huisartsen</meta:user-defined>
    <meta:user-defined meta:name="OVERHEIDop.Parlementair/DC.type">Kamerstuk</meta:user-defined>
    <meta:user-defined meta:name="OVERHEIDop.indiener">E.I. Schipper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Brief regering; Meer tijd voor zorg, merkbaar minder regeldruk bij huisartsen</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