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5-39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15<text:tab/>Aanpak regeldruk en administratieve lasten </text:h>
      <text:h text:style-name="ifm_p_font.bold_size.9.06pt_mt.18.8mm_indent.-58.5mm_ifm" text:outline-level="1">Nr. 392
      <text:tab/>MOTIE VAN DE LEDEN BERGKAMP EN POTTERS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van mening dat zelfstandigen en vrijgevestigden extra getroffen worden door de toenemende administratieve lasten vanwege de veranderingen in de zorg;</text:p>
      <text:p text:style-name="ifm_p_mt.3.76mm_ifm">constaterende dat hierdoor een risico is dat zelfstandigen en vrijgevestigden er dan maar mee ophouden;</text:p>
      <text:p text:style-name="ifm_p_mt.3.76mm_ifm">van mening dat dit, vanwege de toegevoegde waarde van de kwaliteit van deze zorg, zeer onwenselijk is;</text:p>
      <text:p text:style-name="ifm_p_mt.3.76mm_ifm">verzoekt de regering, in de aanpak van regeldruk specifiek aandacht te besteden aan zelfstandigen en vrijgevestigden en resultaten in de voortgangsrapportage terug te koppelen aan de Kamer,</text:p>
      <text:p text:style-name="ifm_p_mt.3.76mm_ifm">en gaat over tot de orde van de dag.</text:p>
      <text:p text:style-name="ifm_p_mt.3.76mm_ifm">Bergkamp</text:p>
      <text:p text:style-name="ifm_p_ifm">Pot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15, nr. 3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15, nr. 3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anpak regeldruk en administratieve lasten; Motie; Motie van de leden Bergkamp en Potters over specifiek aandacht besteden aan zelfstandigen en vrij gevestigden in de aanpak regeldruk</dc:title>
    <meta:user-defined meta:name="OVERHEIDop.ParlID/DC.identifier">kst-29515-392</meta:user-defined>
    <meta:user-defined meta:name="OVERHEIDop.ondernummer">392</meta:user-defined>
    <meta:user-defined meta:name="DCTERMS.W3CDTF/DCTERMS.available">2016-07-11</meta:user-defined>
    <meta:user-defined meta:name="OVERHEIDop.KamerstukTypen/DC.type">Motie</meta:user-defined>
    <meta:user-defined meta:name="OVERHEIDop.dossiernummer">29515</meta:user-defined>
    <meta:user-defined meta:name="OVERHEIDop.documenttitel">Motie van de leden Bergkamp en Potters over specifiek aandacht besteden aan zelfstandigen en vrij gevestigden in de aanpak regeldruk</meta:user-defined>
    <meta:user-defined meta:name="OVERHEIDop.Parlementair/DC.type">Kamerstuk</meta:user-defined>
    <meta:user-defined meta:name="OVERHEIDop.indiener">S.C.C.M. Potters</meta:user-defined>
    <meta:user-defined meta:name="OVERHEIDop.indiener">V.A. Bergkamp</meta:user-defined>
    <meta:user-defined meta:name="OVERHEIDop.vergaderjaar">2015-2016</meta:user-defined>
    <meta:user-defined meta:name="OVERHEIDop.dossiertitel">Aanpak regeldruk en administratieve la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regeldruk en administratieve lasten; Motie; Motie van de leden Bergkamp en Potters over specifiek aandacht besteden aan zelfstandigen en vrij gevestigden in de aanpak regeldru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