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3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5<text:tab/>Aanpak regeldruk en administratieve lasten </text:h>
      <text:h text:style-name="ifm_p_font.bold_size.9.06pt_mt.18.8mm_indent.-58.5mm_ifm" text:outline-level="1">Nr. 383
      <text:tab/>MOTIE VAN HET LID YPMA</text:h>
      <text:p text:style-name="ifm_p_ifm">Voorgesteld 15 maart 2016</text:p>
      <text:p text:style-name="ifm_p_mt.3.76mm_ifm">De Kamer,</text:p>
      <text:p text:style-name="ifm_p_mt.3.76mm_ifm">gehoord de beraadslaging,</text:p>
      <text:p text:style-name="ifm_p_mt.3.76mm_ifm">constaterende dat de pilot regelluwe scholen op dit moment loopt en dat er na de zomer een voortgangsrapportage aan de Kamer wordt gezonden;</text:p>
      <text:p text:style-name="ifm_p_mt.3.76mm_ifm">constaterende dat er op dit moment al suggesties en tips vanuit het onderwijs voorhanden zijn om overbodige of onnodig belemmerende regels en maatregelen af te schaffen;</text:p>
      <text:p text:style-name="ifm_p_mt.3.76mm_ifm">van mening dat deze voorlopige opbrengst ook zeer nuttig kan zijn voor scholen die op dit moment nog niet aan de pilot deelnemen;</text:p>
      <text:p text:style-name="ifm_p_mt.3.76mm_ifm">verzoekt de regering om, de voorlopige opbrengst van de pilot regelluwe scholen en een zwartboek over regels die afgeschaft kunnen worden, breder te delen binnen het onderwijs, zodat meer scholen hier hun voordeel mee kunnen doen met betrekking tot de vermindering van werk- en regeldruk;</text:p>
      <text:p text:style-name="ifm_p_mt.3.76mm_ifm">verzoekt de regering voorts om, na de voortgangsrapportage in overweging te nemen om de pilot uit te breiden naar (niet-excellente) scholen die op dit moment nog niet aan de pilot deelnemen, mits zij in ieder geval aan bepaalde kwaliteitsnormen voldoen,</text:p>
      <text:p text:style-name="ifm_p_mt.3.76mm_ifm">en gaat over tot de orde van de dag.</text:p>
      <text:p text:style-name="ifm_p_mt.3.76mm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5, nr. 383<text:tab/><text:page-number text:select-page="current"/></text:p>
      </style:footer>
    </style:master-page>
    <style:master-page xmlns:sdu-fn="http://schema.sdu.nl/2011/07/functions" style:name="Landscape" style:page-layout-name="landscape-margin-text">
      <style:footer>
        <text:p text:style-name="footer">Tweede Kamer, vergaderjaar 2015-2016, 29 515,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regeldruk en administratieve lasten; Motie; Motie van het lid Ypma over breder delen van de opbrengst van de pilot regelluwe scholen binnen het onderwijs</dc:title>
    <meta:user-defined meta:name="OVERHEIDop.ParlID/DC.identifier">kst-29515-383</meta:user-defined>
    <meta:user-defined meta:name="OVERHEIDop.ondernummer">383</meta:user-defined>
    <meta:user-defined meta:name="DCTERMS.W3CDTF/DCTERMS.available">2016-03-16</meta:user-defined>
    <meta:user-defined meta:name="OVERHEIDop.KamerstukTypen/DC.type">Motie</meta:user-defined>
    <meta:user-defined meta:name="OVERHEIDop.dossiernummer">29515</meta:user-defined>
    <meta:user-defined meta:name="OVERHEIDop.documenttitel">Motie van het lid Ypma over breder delen van de opbrengst van de pilot regelluwe scholen binnen het onderwijs</meta:user-defined>
    <meta:user-defined meta:name="OVERHEIDop.Parlementair/DC.type">Kamerstuk</meta:user-defined>
    <meta:user-defined meta:name="OVERHEIDop.indiener">L. Ypma</meta:user-defined>
    <meta:user-defined meta:name="OVERHEIDop.vergaderjaar">2015-2016</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Motie van het lid Ypma over breder delen van de opbrengst van de pilot regelluwe scholen binnen het onderwijs</meta:user-defined>
    <meta:user-defined meta:name="OVERHEIDop.publicationName">Kamerstuk</meta:user-defined>
    <meta:user-defined meta:name="OVERHEID.Organisatietype/OVERHEID.organisationType">staten generaal</meta:user-defined>
    <meta:user-defined meta:name="DCTERMS.W3CDTF/DCTERMS.issued">2016-03-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