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In antwoord op uw verzoek van 8 november jl. om de Kamer te informeren op welke wijze de omvorming van Actal zal worden vormgegeven,
                  alsmede over de uitwerking van de ambitie beschreven in het regeerakkoord om in 2012 een afname van de administratieve lasten
                  en regeldruk voor bedrijven met 10% te realiseren, bericht ik u het volgende.
               </text:p>
      <text:p text:style-name="algemeen">Bijgaand treft u een notitie aan met daarin het Programma Regeldruk Bedrijven 2011–2015<text:note text:id="n1" text:note-class="footnote"><text:note-citation text:label="1">1</text:note-citation><text:note-body><text:p>Ter inzage gelegd bij het Centraal Informatiepunt Tweede Kamer.</text:p></text:note-body></text:note> dat ik voornemens ben tijdens deze kabinetsperiode uit te voeren. Het programma is een uitwerking van de brede opdracht in
                  het regeerakkoord tot vermindering van de regeldruk voor bedrijven. De omvorming van Actal en de concrete ambitie tot vermindering
                  van de administratieve lasten maken deel uit van het programma.
               </text:p>
      <text:p text:style-name="algemeen">Aangezien het onderwerp «Inspectievakantie» ook deel uitmaakt van het programma, geef ik hiermee tevens invulling aan de toezegging
                  van de toenmalige staatssecretaris van Economische Zaken aan de Tweede Kamer naar aanleiding van de motie Elias over de inspectievakantie
                  (TK 2009–2010, 29 515, nr. 312).
               </text:p>
      <text:p text:style-name="algemeen">Tenslotte bevat de notitie het antwoord op de vragen van de leden Pechtold cs., ingezonden op 13 december 2010, nummer 2010Z9271.
               </text:p>
      <text:p text:style-name="algemeen">Ik ben voornemens u tweemaal per jaar (voor de zomer en voor het kerstreces) een rapportage over de voortgang van het programma
                  te stu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5,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