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9<text:tab/>Palliatieve zorg</text:h>
      <text:h text:style-name="ifm_p_font.bold_size.9.06pt_mt.18.8mm_indent.-58.5mm_ifm" text:outline-level="1">Nr. 58<text:tab/>BRIEF VAN DE STAATSSECRETARIS VAN VOLKSGEZONDHEID, WELZIJN EN SPORT</text:h>
      <text:p text:style-name="ifm_p_mt.3.76mm_ifm">Aan de Voorzitter van de Tweede Kamer der Staten-Generaal</text:p>
      <text:p text:style-name="ifm_p_mt.3.76mm_ifm">Den Haag, 8 maart 2016</text:p>
      <text:p text:style-name="ifm_p_mt.3.76mm_ifm">Met deze brief wil ik u graag informeren dat het eerder door mij bij het AO palliatieve zorg van 28 januari 2016 aangekondigde praktijkteam «palliatieve zorg» operationeel is.</text:p>
      <text:p text:style-name="ifm_p_mt.3.76mm_ifm">Via bijgevoegde brief heb ik dit kenbaar gemaakt aan het bestuur van de betrokken partijen en hen geïnformeerd over de opzet van het praktijkteam en hoe zij (en ook professionals en cliënten en hun naasten) contact kunnen leggen met het team<text:note text:id="ID-699675-d36e85"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geïnformeerd te hebben.</text:p>
      <text:p text:style-name="ifm_p_mt.3.76mm_ifm"/>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9, nr. 58<text:tab/><text:page-number text:select-page="current"/></text:p>
      </style:footer>
    </style:master-page>
    <style:master-page xmlns:sdu-fn="http://schema.sdu.nl/2011/07/functions" style:name="Landscape" style:page-layout-name="landscape-margin-text">
      <style:footer>
        <text:p text:style-name="footer">Tweede Kamer, vergaderjaar 2015-2016, 29 50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lliatieve zorg; Brief regering; Praktijkteam palliatieve zorg</dc:title>
    <meta:user-defined meta:name="OVERHEIDop.ParlID/DC.identifier">kst-29509-58</meta:user-defined>
    <meta:user-defined meta:name="OVERHEIDop.ondernummer">58</meta:user-defined>
    <meta:user-defined meta:name="DCTERMS.W3CDTF/DCTERMS.available">2016-03-10</meta:user-defined>
    <meta:user-defined meta:name="OVERHEIDop.KamerstukTypen/DC.type">Brief</meta:user-defined>
    <meta:user-defined meta:name="OVERHEIDop.dossiernummer">29509</meta:user-defined>
    <meta:user-defined meta:name="OVERHEIDop.documenttitel">Praktijkteam palliatieve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Praktijkteam palliatieve zor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