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DE LEDEN VAN DER STAAIJ EN WIEGMAN-VAN MEPPELEN SCHEPPINK 
            </text:p>
            <text:p text:style-name="headtable.datum">Voorgesteld 21 juni 2011
               
            </text:p>
          </table:table-cell>
          <table:covered-table-cell/>
        </table:table-row>
      </table:table>
      <text:p text:style-name="algemeen">De Kamer,</text:p>
      <text:p text:style-name="algemeen">gehoord de beraadslaging,</text:p>
      <text:p text:style-name="algemeen">overwegende, dat het belangrijk is dat er een structurele oplossing komt voor de sterk ondoorzichtige en versnipperde bekostiging
                  van de palliatieve zorg;
               </text:p>
      <text:p text:style-name="algemeen">overwegende, dat uit onderzoek blijkt dat het zo dicht mogelijk bij huis verzorgen van palliatieve patiënten miljoenen euro's
                  kan besparen, die weer ingezet kunnen worden voor een verdere kwaliteitsverbetering van de palliatieve zorg;
               </text:p>
      <text:p text:style-name="algemeen">verzoekt de regering te bewerkstelligen dat palliatieve ziekenhuiszorg zo veel mogelijk gesubstitueerd wordt naar (bijna-)thuissettings,
                  hospices en palliatieve units van verpleeghuizen en de financiering van de palliatieve zorg daarop af te stemmen,
               </text:p>
      <text:p text:style-name="algemeen">en gaat over tot de orde van de dag.</text:p>
      <text:p text:style-name="alineagroep">Van der Staaij</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