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VERSLAG VAN EEN SCHRIFTELIJK OVERLEG
            </text:p>
            <text:p text:style-name="headtable.datum">Vastgesteld  19 september 2011
               
            </text:p>
          </table:table-cell>
          <table:covered-table-cell/>
        </table:table-row>
      </table:table>
      <text:p text:style-name="algemeen">Binnen de vaste commissie voor Financiën<text:note text:id="ID-129913-d28e102"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hebben enkele fracties de behoefte om over de brief van de minister van Financiën d.d. 7 juni 2011 over zijn rol met betrekking
                  tot de afwikkeling van de woekerpolisaffaire (Kamerstuk 29 507, nr. 102) enkele vragen en opmerkingen voor te leggen.
               </text:p>
      <text:p text:style-name="algemeen">De vragen en opmerkingen zijn op 1 juli 2011 aan de minister van Financiën voorgelegd. Bij brief van 16 september 2011 zijn
                  ze door hem beantwoord.
               </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genomen van de brief van de minister en vragen nadere toelichting op het flankerende
                  beleid en de rol van de AFM.
               </text:p>
      <text:p text:style-name="algemeen">De leden van de VVD-fractie brengen graag in herinnering dat tijdens het algemeen overleg op 20 april 2011 over dit onderwerp,
                  de minister heeft toegezegd in gesprek te gaan met verzekeraars, intermediairs en de stichtingen van gedupeerden en de Kamer
                  voor het zomerreces te informeren over de uitkomsten van deze gesprekken. Uit de tekst van de brief van de minister lijkt
                  het er op dat tot op heden uitsluitend nog is gesproken met het bestuur van het Verbond van Verzekeraars over medewerking
                  van haar leden aan het onderzoek naar de wijze waarop de verschillende verzekeraars de overeenkomsten afwikkelen en hoe hun
                  flankerend beleid er uit ziet. Kan de minister aangeven waarom er nog niet is gesproken met de individuele verzekeraars zelf?
                  Gaat de minister deze gesprekken alsnog voeren? En zo ja, wanneer vinden deze plaats en kan de Kamer berichten worden over
                  de uitkomsten conform de toezeggingen gedaan tijdens het algemeen overleg? Kan de minister bovendien aangeven wanneer het
                  feitelijk onderzoek naar het flankerend beleid door zijn medewerkers is afgerond? In dit kader merken de leden van de VVD-fractie
                  op altijd waarde te hechten aan een oordeel van een onafhankelijke deskundige.
               </text:p>
      <text:p text:style-name="algemeen">De leden van de VVD-fractie lezen dat de AFM heeft aangegeven geen rol voor zichzelf te zien bij het toezicht op de uitvoering
                  van de compensatieovereenkomsten. De leden van de VVD-fractie willen hierbij graag opmerken dat de AFM wel een controlerende
                  taak heeft als het gaat om financiële producten die door financiële instellingen aan consumenten verkocht worden. Beleggingsverzekeringen
                  vallen hier volgens de leden van de VVD-fractie ook onder. De AFM heeft geconstateerd dat vele beleggingsproducten met onjuiste
                  adviezen en/of aan de verkeerde klant geadviseerd en verkocht zijn. Bovendien werden te hoge administratiekosten in rekening
                  gebracht. Volgens de leden van de VVD-fractie typisch zaken waarop de AFM moet ingrijpen als zij dit constateert. Deze leden
                  zijn daarom van mening dat de wijze waarop verkeerde overeenkomsten hersteld worden dan ook tot de taak van de AFM behoort.
                  Deelt de minister deze zienswijze en waarom? De minister geeft aan dat compensatieovereenkomsten niet binnen de wettelijke
                  taak van de AFM passen. De leden van de VVD-fractie missen hierbij het oordeel van de minister ten aanzien van deze constatering.
                  Kan de minister daarom aangeven of hij het dan wenselijk acht om de wettelijke bevoegdheden van de AFM uit te breiden? Zo
                  niet, hoe kijkt de minister dan aan tegen de mogelijkheden van de AFM om ex post in te grijpen? Is dit volgens de minister
                  voldoende in het licht van de ontstane problematiek?
               </text:p>
      <text:p text:style-name="tussenkop"><text:span text:style-name="tussenkop_vet">Vragen en opmerkingen van de leden van de fractie van de PvdA</text:span></text:p>
      <text:p text:style-name="algemeen">De leden van de PvdA-fractie hebben met belangstelling kennisgenomen van de brief van de minster. De rol die de minister voor
                  zich ziet, is een overzicht te maken van het «flankerend beleid» van de verzekeraars, en ze vervolgens te vragen te bewegen
                  naar het niveau van het beste flankerende beleid. De leden van de PvdA-fractie kunnen zich voorstellen dat een dergelijke
                  aanpak behulpzaam kan zijn voor de diverse betrokkenen. Echter deze leden hebben daarover nog een aantal vragen.
               </text:p>
      <text:p text:style-name="alineagroep">Zijn de individuele verzekeringsmaatschappijen en stichtingen van gedupeerden hierbij betrokken en op welke manier? Herkennen
                     de betrokkenen, afgezien van het Verbond van Verzekeraars, zich in deze aanpak en zijn zij bereid hieraan mee te werken? In
                     hoeverre is het te verwachten dat verzekeringsmaatschappijen vrijwillig geneigd zullen zijn het overstappen naar de concurrent
                     mogelijk te maken, en hierover de juiste informatie te geven?
                  </text:p>
      <text:p text:style-name="alineagroep">In hoeverre is met deze aanpak gegarandeerd dat het in te winnen advies onafhankelijk zal zijn? Waarom wordt deze onafhankelijkheid
                     niet benoemd in de brief van de minister?
                  </text:p>
      <text:p text:style-name="alineagroep.end">Is er een concreet tijdpad afgesproken?</text:p>
      <text:p text:style-name="algemeen">Wat voor sancties of maatregelen zijn denkbaar als één of meerdere verzekeringsmaatschappijen geen medewerking verlenen aan
                  verzoeken van de minister? Heeft de AFM geen aanwijzingsrecht om verzekeringsmaatschappijen te bewegen mee te werken?
               </text:p>
      <text:p text:style-name="algemeen">Zijn de diverse compensatieregelingen onder de Wet collectieve afwikkeling massaschade gebracht, zoals destijds de Duisenberg-regeling
                  in 2005? Zo nee, waarom niet?
               </text:p>
      <text:p text:style-name="tussenkop"><text:span text:style-name="tussenkop_vet">Vragen en opmerkingen van de leden van de fractie van de PVV</text:span></text:p>
      <text:p text:style-name="algemeen">De leden van de PVV-fractie hebben kennisgenomen van de brief van de minister en hebben hierover nog enkele vragen.</text:p>
      <text:p text:style-name="algemeen">De minister heeft tijdens het algemeen overleg van 20 april 2011 over dit onderwerp de volgende toezegging gedaan: <text:span text:style-name="cur">«Ik kan bijvoorbeeld de AFM vragen – dat is een volgende toezegging die ik wil doen – om de verschillende regelingen in een
                     tabel naast elkaar te zetten om te bekijken wat «best of class» is. Ik heb er nog niet met de AFM over kunnen spreken, maar
                     ik ga de AFM wel vragen of zij die opdracht zou willen aannemen. In ieder geval moet een derde dit doen. Als we «best of class»
                     willen zitten, moeten we dat onafhankelijk kunnen laten toetsen. We gaan in ieder geval op een rij zetten wat «the best of
                     class» is, om dit vervolgens op tafel te leggen in een gesprek met verzekeraars en stichtingen die consumenten vertegenwoordigen.
                     Wat is dat dan bijvoorbeeld? Het gaat met name om het flankerend beleid.»</text:span>
                  
               </text:p>
      <text:p text:style-name="algemeen">In de brief van 7 juni 2011 stelt de minister: «Mijn medewerkers zullen zelf een feitelijk overzicht maken van het huidige
                  flankerend beleid van verzekeraars. Op basis daarvan zal ik verzekeraars vragen hoe zij tot het niveau van het beste flankerende
                  beleid gaan bewegen. Ik wil dan ook bezien of het noodzakelijk is om nog een oordeel te vragen van een onafhankelijke deskundige.
                  Het uitzetten van dergelijk onderzoek bij een derde partij, ook de AFM, vergt hoogstwaarschijnlijk meer tijd en geld dan wenselijk
                  is.»
               </text:p>
      <text:p text:style-name="alineagroep">Deze twee passages roepen bij de leden van de PVV-fractie de volgende vragen op.</text:p>
      <text:p text:style-name="alineagroep">Heeft de minister de AFM gevraagd om de verschillende regelingen in een tabel naast elkaar te zetten om te bekijken wat «best
                     of class» is? Zo nee, waarom niet? Zo ja, wat was de reactie van de AFM?
                  </text:p>
      <text:p text:style-name="alineagroep">Waarom is de minister niet meer van mening dat een derde partij dit moet doen? Waarom twijfelt de minister nu opeens aan de
                     noodzaak om dit onafhankelijk te laten toetsen?
                  </text:p>
      <text:p text:style-name="alineagroep.end">Waarop baseert de minister dat een onderzoek bij een derde partij, ook de AFM, hoogstwaarschijnlijk meer tijd en geld vergt
                     dan wenselijk is. Kan de minister een indicatie geven van de tijd en de kosten die een onderzoek door de AFM met zich meebrengt?
                  </text:p>
      <text:p text:style-name="algemeen">De minister heeft tijdens het algemeen overleg ook aangegeven om een oproep te doen aan de intermediairs: <text:span text:style-name="cur">«Ik zal de oproep doen om te faciliteren en om een eventueel overstapgesprek gratis aan te bieden» </text:span>Kan de minister aangeven of hij deze oproep reeds gedaan heeft en wat deze oproep heeft opgeleverd?
               </text:p>
      <text:p text:style-name="alineagroep">De leden van de PVV-fractie heeft tijdens het algemeen overleg een aantal voorstellen gedaan, te weten:</text:p>
      <text:list text:style-name="list-style-1">
        <text:list-item>
          <text:p text:style-name="list.start">Geen kosten bij oversluiten van een woekerpolis en behoud van het recht om te procederen, ook als je al ja hebt gezegd tegen
                           een compensatieregeling.
                        </text:p>
        </text:list-item>
        <text:list-item>
          <text:p text:style-name="list.cont">Overlijdensrisicoverzekeringen moeten worden losgekoppeld van de polis, zodat de premie niet meer afhankelijk is van het beleggingsresultaat
                           (hefboomeffect).
                        </text:p>
        </text:list-item>
        <text:list-item>
          <text:p text:style-name="list.cont">Een algemeen verbod op koppelverkoop.
                        </text:p>
        </text:list-item>
        <text:list-item>
          <text:p text:style-name="list.cont">Het teveel aan kosten moet direct worden terugbetaald en niet pas aan het eind van de looptijd.
                        </text:p>
        </text:list-item>
        <text:list-item>
          <text:p text:style-name="list.end">De compensatie moet worden bepaald op de mediaan en niet op einde looptijd, omdat de meeste kosten op het einde vallen. Het
                           is eerlijker om de kosten halverwege de looptijd te bepalen, daar compensatie veelal betrekking heeft op lopende polissen.
                        </text:p>
        </text:list-item>
      </text:list>
      <text:p text:style-name="alineagroep.end">Is de minister bereid deze voorstellen mee te nemen in het overzicht/onderzoek, waarbij ook budgettaire consequenties worden
                     meegenomen?
                  </text:p>
      <text:p text:style-name="algemeen">Tot slot hebben de leden van de PVV-fractie in het algemeen overleg aangegeven onderzocht te willen hebben of de voorgestelde
                  Wabeke-norm redelijk is, middels een onafhankelijk onderzoek naar de aanbevelingen van de financiële ombudsman. Ook willen
                  deze leden een onderzoek naar de integriteit van de stichtingen. Hoe kijkt de minister hier tegenaan? Is de minister bereid
                  een onderzoek naar de financiële ombudsman en naar de stichtingen te laten uit voeren?
               </text:p>
      <text:p text:style-name="tussenkop"><text:span text:style-name="tussenkop_vet">Vragen en opmerkingen van de leden van de fractie van het CDA</text:span></text:p>
      <text:p text:style-name="algemeen">De leden van de CDA-fractie hebben met belangstelling kennisgenomen van de brief van de minister. Het is verstandig dat de
                  minister een bijdrage wil leveren een spoedige afwikkeling van het dossier over de woekerpolissen, hoewel het primaat natuurlijk
                  blijft liggen bij de partijen zelf.
               </text:p>
      <text:p text:style-name="algemeen">De leden van de CDA-fractie kunnen instemmen met het flankerend beleid van de minister zoals dat hier is voorgesteld. Het
                  is belangrijk dat dit de komende tijd verder vorm krijgt en wordt uitgevoerd. De leden van de CDA-fractie kunnen dan ook kort
                  zijn, maar willen nog wel enkele vragen naar voren brengen. Er wordt gesproken over een feitelijk overzicht dat de medewerkers
                  van de minister zullen maken. Wanneer kan de Kamer dit feitelijke overzicht verwachten? In hoeverre heeft er al overleg plaatsgevonden
                  met de partijen die het betreft? Valt hier al iets over te zeggen? Wat zijn de behaalde vorderingen?
               </text:p>
      <text:p text:style-name="tussenkop"><text:span text:style-name="tussenkop_vet">Vragen en opmerkingen van de leden van de fractie van de SP</text:span></text:p>
      <text:p text:style-name="algemeen">De leden van de SP hebben kennisgenomen van de brief van de minister. Deze leden zijn het eens met de constatering dat het
                  kunnen overstappen op alternatieve producten een belangrijke bijdrage kan leveren aan de oplossing. Helaas laat de minister
                  het vervolgens geheel aan de private partijen om daar verbetering in te brengen. Het is niet duidelijk wat de actieve bijdrage
                  is van de minister. Welke maatregelen voorziet hij om overstappen naar andere producten kosteloos te maken? Heeft de minister
                  al een oproep gedaan bij de  tussenpersonen dat overstapgesprek gratis zou moeten zijn.
               </text:p>
      <text:p text:style-name="algemeen">Wanneer kunnen we het feitelijk overzicht tegemoet zien van het huidige flankerend beleid van verzekeraars? In het algemeen
                  overleg hierover zei de minister dat hij de AFM kan vragen de getroffen regelingen op een rij gaat zetten en kijken wat «best
                  of class» is. Heeft de minister dezelfde mogelijkheden als de AFM om dit onderzoek te doen? Is de vraagstelling wel hetzelfde
                  gebleven?
               </text:p>
      <text:p text:style-name="algemeen">Is de minister nu eigenlijk al in gesprek gegaan met de verzekeraars? Wat is daar nu precies uitgekomen? De verzekeraars hebben
                  de volgens hen meest schrijnende gevallen bij de woekerpolissen compensatie aangeboden. Om hoeveel gevallen gaat het en om
                  welk bedrag? Heeft de minister zich er in gesprek met de verzekeraars hard voor gemaakt dat ze niet het compensatiebedrag
                  opgeven die geldt op de einddatum, maar juist aangeven hoeveel de compensatie op dit moment waard is? Is de minister het met
                  de leden van de SP-fractie eens dat polishouders er ook recht op hebben om te weten wat de compensatie is op dit moment, wanneer
                  ze nu hun lijfrenteverzekering zouden opzeggen? Krijgen deze leden over die actuele contante waarde van de compensaties meer
                  inzicht in het feitelijk overzicht?
               </text:p>
      <text:p text:style-name="algemeen">Klopt het dat de ombudsman financiële dienstverlening in strijd heeft gehandeld met zijn taken en bevoegdheden, aangezien
                  hij uitspraken heeft gedaan over zaken die aanhangig waren bij de rechter? Hij stemde in de tussentijd namelijk in met een
                  akkoord tussen Aegon en de  Stichtingen Woekerpolisclaim en Verliespolis.
               </text:p>
      <text:p text:style-name="algemeen">Gaat de minister ook nog na in het onderzoek ook nog na hoeverre de Wabeke-norm eigenlijk achteraf gezien adequaat was en
                  of dat mogelijk niet heeft geleid tot compensatieregelingen die onder de maat waren?
               </text:p>
      <text:p text:style-name="tussenkop"><text:span text:style-name="tussenkop_vet">Vragen en opmerkingen van de leden van de fractie van D66</text:span></text:p>
      <text:p text:style-name="algemeen">De leden van de fractie van D66 hebben met belangstelling kennisgenomen van de brief van de minister. De leden zijn evenals
                  de minister van mening dat dit dossier zo spoedig mogelijk op een goede manier moet worden afgewikkeld.
               </text:p>
      <text:p text:style-name="algemeen">De leden van de fractie van D66 constateren dat in de brief met name wordt ingezet op een onderzoek naar het flankerend beleid
                  van verzekeraars. De leden zijn van mening dat goed flankerend beleid zeer belangrijk is in een goede afronding van dit dossier.
                  Het aangekondigde onderzoek zal een overzicht geven van het flankerend beleid en vraagt hoe verzekeraars hun beleid zullen
                  verbeteren. Op welke termijn kunnen de leden resultaten van het onderzoek verwachten? En wat zullen de vervolgstappen zijn
                  wanneer blijkt dat de verzekeraars onvoldoende werk maken van het flankerend beleid?
               </text:p>
      <text:p text:style-name="algemeen">De leden constateren dat een onderdeel van het onderzoek zich richt op de interne afhandeling van klachten. De leden zijn
                  van mening dat de klachtenafhandeling een belangrijk onderdeel is van het flankerend beleid en vragen de minister of hij hier
                  een rol ziet voor het Kifid? Zo ja, op welke manier kan die rol het beste worden ingevuld?
               </text:p>
      <text:p text:style-name="algemeen">De leden van de fractie van D66 hebben in het algemeen overleg van 20 april 2011 over dit onderwerp aandacht gevraagd voor
                  de schrijnende gevallen. Zij hebben onder andere vragen gesteld het benutten van de gereserveerde budgetten voor schrijnende
                  gevallen, de definitie en het al dan niet nakomen van de zorgplicht door verzekeraars. In de brief over de verder afwikkeling
                  van het dossier wordt hier niet nader op ingegaan. Kan de minister uiteen zetten of en op welke manier hij inzet op een goede
                  afhandeling van de «schrijnende gevallen»?
               </text:p>
      <text:h text:outline-level="2" text:style-name="divisiekop1">II. REACTIE VAN DE MINISTER
               </text:h>
      <text:p text:style-name="algemeen">De vaste commissie voor Financiën heeft een aantal vragen gesteld naar aanleiding van mijn brief van 7 juni jl.<text:note text:id="ID-129913-d28e385" text:note-class="footnote"><text:note-citation text:label="2">2</text:note-citation><text:note-body><text:p> Kamerstukken II 2001/11, 29 507, nr. 102.
               </text:p></text:note-body></text:note> Ik onderscheid een aantal onderwerpen waarover vragen zijn gesteld. Ik zal de vragen zoveel mogelijk gegroepeerd beantwoorden.
                  Eerst ga ik in op de vragen die zien op het proces. Daarna zal ik de vragen die zien op de rol van de AFM, Kifid beantwoorden.
                  Vervolgens ga ik in op de meer inhoudelijke kant van de oplossing die ik nastreef. Daarin komen diverse onderwerpen aan de
                  orde zoals de omgang met schrijnende gevallen, de rol van tussenpersonen en uitwerking van flankerend beleid.
               </text:p>
      <text:p text:style-name="tussenkop"><text:span text:style-name="tussenkop_vet">Proces</text:span></text:p>
      <text:p text:style-name="algemeen">Door de leden van de fracties van de VVD, de PvdA, de PVV, het CDA, de SP en D66 worden grotendeels overlappende vragen over
                  het proces gesteld, in deze paragraaf worden daarom de specifieke vraagstellers niet aangeduid. Alle inbrengers stellen vragen
                  over het proces dat is aangeduid in de brief van 7 juni jl. Ik begin daarom met nadere toelichting van het proces, zoals ik
                  dat voor mij zie. Ik zet mij actief in door mijn invloed aan te wenden om de woekerpolisaffaire zoveel mogelijk tot een goed
                  einde te brengen. Ten eerste heb ik aan de individuele verzekeraars gevraagd hun flankerend beleid in kaart te brengen aan
                  de hand van de in de brief van 7 juni jl. geformuleerde vragen. Mede naar aanleiding van de reacties op die vragen zal ik
                  een overzicht maken van het geldende flankerend beleid. Op basis daarvan bespreek ik met verzekeraars hoe zij tot het niveau
                  van het beste flankerend beleid gaan bewegen. Daartoe zal het gesprek met alle partijen worden aangegaan: individuele verzekeraars,
                  organisaties van verzekeraars en tussenpersonen, vertegenwoordigers van het consumentenbelang en toezichthouders. Een aantal
                  van deze gesprekken heeft eind juli plaatsgevonden, de overige gesprekken vinden nog plaats. Het lijkt mij onverstandig tijdens
                  de gesprekken al informatie publiekelijk te delen. Ik beperk mij daarom tot de eerste indruk van de gesprekken die reeds hebben
                  plaatsgevonden. De indruk is dat verzekeraars het belang van een goed flankerend beleid zien. Wel is ook de eerste indruk
                  dat individuele verzekeraars op onderdelen hun flankerend beleid nog kunnen verbeteren. Het doel van het onderzoek is nu hoofdzakelijk
                  om in gesprek met (individuele) verzekeraars te zoeken naar deze mogelijkheden om stappen te zetten ter verbetering van de
                  uitkomst voor de consument. Feitelijk lijkt de formulering van het beste niveau van flankerend beleid daarmee de lat waar
                  elke verzekeraar overheen dient te springen. Of daarbij in alle gevallen een uniforme aanpak noodzakelijk is, vind ik op dit
                  moment moeilijk te beoordelen. Ik zie ook wel voordelen in een wat flexibeler aanpak. Uiteindelijk is de toetssteen natuurlijk
                  een rechtvaardige uitkomst voor de gedupeerde consument. Begin oktober zal ik uw Kamer informeren over het volledige beeld
                  met betrekking tot het flankerend beleid en wat naar mijn mening het beste niveau van flankerend beleid is.
               </text:p>
      <text:p text:style-name="algemeen">Het onderzoek betreft het flankerend beleid, omdat door goed flankerend beleid naar mijn mening voor consumenten nu nog het
                  meeste bereikt kan worden, zonder onnodige nieuwe onzekerheden te creëren. Gevraagd is of ook onderzoek wordt gedaan naar
                  de Wabeke-norm. De compensatiemethodiek of kostennorm worden niet opnieuw ter discussie gesteld. Er is sprake van een onderhandelingsresultaat
                  vastgelegd in overeenkomsten. Voor alle polishouders (bij de verzekeraars die collectieve akkoorden hebben gesloten) is nu
                  de compensatie automatisch geregeld, zonder dat daar ingewikkelde procedures voor nodig zijn. Het toepassen van de Wet collectieve
                  afwikkeling massaschade (WCAM) is daarbij niet aan de orde zodat polishouders het recht behouden om naar de rechter te stappen
                  als zij oordelen dat in hun situatie geen recht gedaan wordt.
               </text:p>
      <text:p text:style-name="alineagroep">De stichtingen Verliespolis en Woekerpolisclaim heb ik gesproken over deze aanpak. Ik beschouw deze stichtingen als belangrijke
                     vertegenwoordigers van het consumentenbelang in deze kwestie. Zij hebben laten zien in staat te zijn tot overeenstemming te
                     komen met verzekeraars om compensatie te krijgen zonder dat polishouders daarvoor naar de rechter hoeven te stappen. Bovendien
                     vertegenwoordigen de stichtingen grote groepen polishouders en kennen zij ook een bredere achterban vanwege de betrokkenheid
                     van consumentenorganisaties (VEH, VEB, Stichting Consument en Geldzaken). Ik heb op dit moment geen aanleiding om aan hun
                     integriteit te twijfelen en vind dat zij zich ingespannen hebben voor het maatschappelijk belang.
                  </text:p>
      <text:p text:style-name="alineagroep.end">Stichting Verliespolis ondersteunt de aanpak die ik heb gekozen, omdat zij het van belang vindt dat – naast de getroffen compensatieregelingen
                     – een goed flankerend beleid wordt opgesteld, aangezien daarvan de grootste voordelen voor de polishouder verwacht worden.
                     De Stichting Woekerpolisclaim ziet nog verbetermogelijkheden op het gebied van de voorliggende compensatieregelingen. Dat
                     blijkt ook uit het feit dat zij niet tot overeenstemming zijn gekomen over de definitieve uitwerking in een vaststellingsovereenkomst
                     van het eerder gesloten akkoord op hoofdlijnen met een aantal verzekeringsmaatschappijen. Zij is in dat licht ook kritisch
                     over stappen op het vlak van flankerend beleid, terwijl in haar ogen nog sprake is van inadequate compensatie.
                  </text:p>
      <text:p text:style-name="algemeen">De mogelijkheid om het oordeel van een onafhankelijk deskundige te vragen omtrent wat het beste niveau van flankerend beleid
                  is, komt in verschillende vragen aan de orde. Op dit moment ben ik van mening dat een verbetering van flankerend beleid op
                  de hierboven beschreven manier effectiever en efficiënter zou kunnen worden bereikt dan door het aanstellen van een onafhankelijke
                  deskundige. Desalniettemin sluit ik niet uit dat afhankelijk van het verdere verloop van dit onderzoek met betrekking tot
                  het flankerend beleid op een gegeven moment een onafhankelijke deskundige toegevoegde waarde zou kunnen hebben.
               </text:p>
      <text:p text:style-name="algemeen">In deze privaatrechtelijke geschillen ben ik geen partij. Het opleggen van sancties of maatregelen is niet aan de orde. Er
                  moet een verstandige balans gevonden worden om op een efficiënte manier recht te doen aan de belangen van gedupeerde consumenten.
                  De AFM heeft op grond van de Wet op het financieel toezicht de mogelijkheid om een aanwijzing te geven als verzekeraars geen
                  medewerking verlenen aan verzoeken van de minister. De aanwijzingsmogelijkheid beperkt zich tot gevallen waarin niet wordt
                  voldaan aan hetgeen in deze wetgeving is vastgelegd. In deze situatie behoort een aanwijzing daarom niet tot de bestaande
                  mogelijkheden. Voorlopig verschaffen verzekeraars voldoende informatie om een overzicht van het flankerend beleid te kunnen
                  maken. Tijdrovende wetswijzigingen zijn daarom nu niet aan de orde.
               </text:p>
      <text:p text:style-name="tussenkop"><text:span text:style-name="tussenkop_vet">Flankerend beleid</text:span></text:p>
      <text:p text:style-name="algemeen">Zoals hierboven aangegeven worden op dit moment gesprekken gevoerd met onder andere individuele verzekeraars over de inhoud
                  van hun flankerend beleid. Een belangrijk onderdeel van die gesprekken is het wegnemen van overstapdrempels voor klanten.
                  Ook wordt daarbij aandacht besteed aan verbeteringen van de lopende producten. Begin oktober zal ik u hier nader over informeren.
                  De leden van de fractie van de PvdA vragen in hoeverre te verwachten is dat verzekeraars overstappen naar een concurrent vrijwillig
                  mogelijk zullen maken en hierover juiste informatie zullen geven. Ook de leden van de fractie van de SP vragen naar de mogelijkheden
                  voor kosteloos overstappen naar een ander product. Overstappen naar een ander product (niet eens noodzakelijk van een andere
                  aanbieder) is niet per se altijd de beste oplossing. Dit kan onder omstandigheden minder gunstig zijn voor de consument dan
                  het aanpassen van het lopende product. Het is van belang dat consumenten in allerlei verschillende situaties een beter product
                  kunnen krijgen. Overstappen is daarbij een optie, verbetering van het lopende product kan ook voor bepaalde consumenten een
                  goede optie zijn. Beide opties zijn onderdeel van het onderzoek naar het flankerend beleid. De leden van de fractie van de
                  SP vragen aandacht voor informatie over de waarde van de compensatie op dit moment. In de brief die ik uw Kamer begin oktober
                  stuur, zal ik ook aandacht besteden aan het moment van compensatie.
               </text:p>
      <text:p text:style-name="alineagroep">De leden van de fractie van de PVV vragen om bij het vervolg de volgende aspecten mee te nemen: 1. Kosteloos oversluiten en
                     behoud van recht om te procederen; 2. Overlijdensrisico loskoppelen van de polis, zodat de premie niet meer afhankelijk is
                     van het beleggingsresultaat; 3. Algemeen verbod op koppelverkoop; 4. Teveel aan kosten moet direct in de polis worden gestort
                     en niet pas einde looptijd; 5. Compensatie moet worden bepaald op de mediaan en niet einde looptijd, omdat meeste kosten aan
                     het eind vallen (vermogensbeheer kosten). De punten 1 en 4 zijn onderdeel van het onderzoek naar het flankerend beleid, naar
                     aanleiding van het verzoek van de leden van de fractie van de PVV zal hieraan bijzondere aandacht worden besteed. Ik denk
                     dat het goed is om kritisch te kijken naar de kwijting waarvoor een klant moet tekenen bij het uitkeren van de compensatie
                     (wat zou gebeuren bij het afkopen en oversluiten van een polis). Aangezien de precieze stand van zaken op dit onderwerp mij
                     niet bekend is, zal ik hiernaar informeren en in de brief die ik u begin oktober stuur hier aandacht aan besteden.
                  </text:p>
      <text:p text:style-name="alineagroep">Wanneer de premie van de overlijdensrisicoverzekering niet afhankelijk is van de actuele waarde van de polis (en daarmee de
                     beleggingsresultaten) kan in ieder geval geen hefboom- of inteereffect meer optreden. Ook andere methodes voor voorkoming
                     van dergelijke effecten zijn denkbaar. Duidelijkheid op dit punt is van groot belang. Daarom zal punt 2 van de leden van de
                     fractie van de PVV in het kader van het onderzoek naar flankerend beleid ook aan de orde komen. Met betrekking tot koppelverkoop
                     (punt 3) wordt opgemerkt dat bij transacties met consumenten in het civiele recht reeds is vastgelegd dat een beding dat een
                     consument verplicht om bijvoorbeeld ook een verzekering af te sluiten bij dezelfde of een aangewezen aanbieder, vermoed wordt
                     onredelijk bezwarend te zijn (en daarmee vernietigbaar). Een aanbieder kan dus wel eisen dat bijvoorbeeld een verzekering
                     wordt afgesloten. Bijvoorbeeld bij het verstrekken van een hypotheek, ligt het voor de hand dat de bank wil dat een opstalverzekering
                     wordt afgesloten. De bank uit het voorbeeld kan dan echter niet eisen dat een opstalverzekering bij een door de bank aangewezen
                     verzekeraar wordt afgesloten. De consument heeft zelf de mogelijkheid om een verzekeraar uit te kiezen.
                  </text:p>
      <text:p text:style-name="alineagroep.end">De berekeningsmethode voor de compensatie (punt 5) is onderdeel van de compensatieregelingen. Overigens werkt de compensatieberekening
                     zodanig dat de timing en de hoogtes van de kosteninhoudingen juist worden verwerkt via een jaarlijkse rendementsafslag over
                     de gehele looptijd van de polis. Zoals hierboven weergegeven wordt de compensatiemethodiek niet opnieuw tegen het licht gehouden.
                  </text:p>
      <text:p text:style-name="alineagroep">De leden van de fractie van D66 vragen hoe wordt ingezet op goede afhandeling van schrijnende gevallen. Ook de leden van de
                     fractie van de SP vragen naar de eerder overeengekomen schrijnende gevallen compensatie, in het bijzonder de bedragen en gevallen.
                  </text:p>
      <text:p text:style-name="alineagroep.end">Er zijn verschillende categorieën schrijnende gevallen, het is lastig om daarover een algemene uitspraak te doen. Het gaat
                     bijvoorbeeld om gevallen van nihilstellingen door hefboom- en inteereffect of gevallen waarin persoonlijke omstandigheden
                     zoals overlijden van de partner, leiden tot een schrijnende situatie. In deze situaties is het juist belangrijk dat de verzekeraar
                     maatwerk kan leveren. De omgang met schrijnende gevallen is vastgelegd in de compensatieregelingen. Individuele verzekeraars
                     hebben voor deze groepen speciaal bedragen gereserveerd. Ik ben van mening dat in ieder geval ruimhartig met deze gevallen
                     moet worden omgegaan.
                  </text:p>
      <text:p text:style-name="tussenkop"><text:span text:style-name="tussenkop_vet">Rol AFM en Kifid</text:span></text:p>
      <text:p text:style-name="algemeen">De leden van de fracties van de PVV en de SP vragen naar eerder genoemde mogelijkheid van een AFM-onderzoek. Ik heb in eerste
                  instantie de AFM gevraagd om te bezien of zij onderzoek zou willen doen, maar mede doordat de AFM daarvoor een deel zou moeten
                  uitbesteden leidde dat tot in mijn ogen onnodige vertraging en kosten. Het is overigens niet zo dat de AFM meer mogelijkheden
                  zou hebben om verzekeraars tot medewerking te bewegen. Een dergelijk onderzoek zou tot openbare informatie moeten leiden en
                  daarom niet onder de toezichttaak van de AFM kunnen worden uitgevoerd, ook een onderzoek door de AFM zou specifieke afspraken
                  over medewerking met de sector vereisen.
               </text:p>
      <text:p text:style-name="alineagroep">De leden van de fractie van de VVD vragen of de wijze waarop overeenkomsten uit het verleden nu worden aangepast ook onderwerp
                     van toezicht door de AFM is. Ook vragen deze leden of bevoegdheden voor de AFM om toe te zien op compensatieregelingen wenselijk
                     zijn, waarbij deze leden aandacht vragen voor het moment van ingrijpen.
                  </text:p>
      <text:p text:style-name="alineagroep.end">Ik zie de compensatieregelingen als aanvulling op de productvoorwaarden zoals die privaatrechtelijk zijn overeengekomen tussen
                     polishouder en verzekeraar. Momenteel wordt gewerkt aan een bevoegdheid om toezicht te houden op de productontwikkeling van
                     financiële ondernemingen. Het belang van de klant dient centraal te staan in de productontwikkelingsprocessen van onder andere
                     banken en verzekeraars. Dit toezicht zal de ontwikkeling van producten waar consumenten in geen enkel scenario belang bij
                     hebben, tegengaan. Over het toezicht op de naleving van de compensatieregeling zijn in de compensatieregelingen afspraken
                     gemaakt tussen de partijen.
                  </text:p>
      <text:p text:style-name="algemeen">De leden van de fracties van de PVV, SP en D66 hebben verschillende vragen gesteld over de Ombudsman Financiële Dienstverlening
                  en Kifid. Over de rol van de Ombudsman Financiële Dienstverlening heb ik u in eerdere brieven geïnformeerd. Hij heeft indertijd
                  op uitdrukkelijk verzoek van de minister de opdracht aangenomen om in een aantal voorbeeldzaken een uitspraak te doen. Toen
                  die voorbeeldzaken uitbleven heeft hij een aanbeveling uitgebracht die later bruikbaar bleek in de uitwerking van de getroffen
                  compensatieregelingen.
               </text:p>
      <text:p text:style-name="algemeen">Klachtenafhandeling door verzekeraars is onderdeel van het feitenoverzicht dat ik bij de brief die ik u begin oktober stuur,
                  voeg. Als klanten er niet uitkomen met hun verzekeraar via de interne klachtenprocedure staat de weg naar Kifid open. Als
                  er een toevloed aan zaken naar Kifid zou zijn, zou daar nagedacht kunnen worden over een efficiëntere manier van werken. Daar
                  heeft de minister al contact over met Kifid. Op dit moment worden daar geen problemen voorzien.
               </text:p>
      <text:p text:style-name="tussenkop"><text:span text:style-name="tussenkop_vet">Rol tussenpersonen</text:span></text:p>
      <text:p text:style-name="algemeen">De leden van de fractie van de PvdA vragen of bij het in kaart brengen van flankerend beleid en het beste niveau van flankerend
                  beleid aandacht wordt besteed aan de onafhankelijkheid van het advies. De mogelijkheid van advies is onderdeel van het onderzoek
                  naar flankerend beleid. In algemene zin wordt op langere termijn gestreefd naar het bevorderen van een onafhankelijk advies
                  door het provisieverbod te introduceren. In separate brieven is hier uitgebreid op ingegaan.<text:note text:id="ID-129913-d28e490" text:note-class="footnote"><text:note-citation text:label="3">3</text:note-citation><text:note-body><text:p> Kamerstukken II 2010/11, 31 086, nr. 27.
               </text:p></text:note-body></text:note>
                  
               </text:p>
      <text:p text:style-name="algemeen">De leden van de fracties van de PVV en de PvdA vragen of al een oproep is gedaan aan tussenpersonen om overstapgesprekken
                  gratis aan te bieden. In mijn contacten met de organisatie van tussenpersonen, AdFiz, heb ik hier inderdaad al aandacht voor
                  gevraagd. AdFiz heeft aangegeven dat zij het van belang vindt dat haar achterban klanten proactief en welwillend tegemoet
                  treedt. Ook met deze organisatie zullen nog nadere gesprekken worden gevoerd. In de brief die ik uw Kamer begin oktober stuur,
                  zal ik ook hier nader op in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7,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