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50<text:tab/>BRIEF VAN DE MINISTER VAN VOLKSGEZONDHEID, WELZIJN EN SPORT</text:h>
      <text:p text:style-name="ifm_p_mt.3.76mm_ifm">Aan de Voorzitter van de Tweede Kamer der Staten-Generaal</text:p>
      <text:p text:style-name="ifm_p_mt.3.76mm_ifm">Den Haag, 14 juli 2023</text:p>
      <text:p text:style-name="ifm_p_mt.3.76mm_ifm">Regelmatig besteedt uw Kamer aandacht aan het verminderen van medicijnverspilling en de mogelijkheden tot heruitgifte van geneesmiddelen. In mijn inzet om Europese steun te verwerven voor heruitgifte, heb ik mijn visie aangaande dit onderwerp in Europa gedeeld. Middels deze brief wil ik uw Kamer op de hoogte stellen van mijn inspanningen.</text:p>
      <text:p text:style-name="ifm_p_mt.3.76mm_ifm">In mijn ogen kan heruitgifte van geneesmiddelen, naast het tegengaan van verspilling, bijdragen aan het in enige mate verlichten van de huidige geneesmiddeltekorten en inspelen op de taak om geneesmiddeluitgaven te controleren. Bovendien zie ik het verminderen van geneesmiddelverspilling door heruitgifte ook als een manier om bij te dragen aan onze klimaatdoelstellingen. Deze factoren in acht nemend ben ik van mening dat geneesmiddelen die op een gecontroleerde wijze worden geretourneerd naar de apotheek, opnieuw beschikbaar moeten <text:span text:style-name="ifm_span_font.italic_ifm">kunnen</text:span> worden gesteld, mits de kwaliteit van het geneesmiddel en veiligheid voor de patiënt zijn gewaarborgd. Echter, de huidige Europese wetgeving, specifiek de Falsified Medicines Directive, houdt alle vormen van heruitgifte tegen.</text:p>
      <text:p text:style-name="ifm_p_mt.3.76mm_ifm">In een brief aan gericht aan de Europese Commissie belicht ik mijn standpunt over dit onderwerp en roep ik op het gesprek aan te gaan over de beperkende aspecten van de Europese wetgeving, en of deze nog in lijn zijn met de uitdagingen die voor ons liggen. Deze actie sluit aan bij het derde spoor van de aanpak om geneesmiddelverspilling tegen te gaan, zoals beschreven in mijn brief van 21 februari 2023.<text:note text:id="ID-1102855-d36e77" text:note-class="footnote"><text:note-citation text:label="1 ">1</text:note-citation><text:note-body><text:p text:style-name="ifm_p_font.normal_size.6.93pt_mt..5mm_indent.-0.1161in_mleft.0.1161in_ifm">Kamerstuk 29 477, nr. 800.</text:p></text:note-body></text:note></text:p>
      <text:p text:style-name="ifm_p_mt.3.76mm_ifm">U treft een afschrift van mijn brief aan de Europese Commissie als bijlage bij deze brief aan.</text:p>
      <text:p text:style-name="ifm_p_mt.3.76mm_ifm">Ik ho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50<text:tab/><text:page-number text:select-page="current"/></text:p>
      </style:footer>
    </style:master-page>
    <style:master-page xmlns:sdu-fn="http://schema.sdu.nl/2011/07/functions" style:name="Landscape" style:page-layout-name="landscape-margin-text">
      <style:footer>
        <text:p text:style-name="footer">Tweede Kamer, vergaderjaar 2022-2023, 29 477,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fschrift brief aan de Europese Commissie ten behoeve van draagvlak voor heruitgifte van geneesmiddelen</dc:title>
    <meta:user-defined meta:name="OVERHEIDop.ParlID/DC.identifier">kst-29477-850</meta:user-defined>
    <meta:user-defined meta:name="OVERHEIDop.ondernummer">850</meta:user-defined>
    <meta:user-defined meta:name="DCTERMS.W3CDTF/DCTERMS.available">2023-07-2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Afschrift brief aan de Europese Commissie ten behoeve van draagvlak voor heruitgifte van geneesmiddel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Geneesmiddelenbeleid; Brief regering; Afschrift brief aan de Europese Commissie ten behoeve van draagvlak voor heruitgifte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