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41<text:tab/>BRIEF VAN DE STAATSSECRETARIS VAN VOLKSGEZONDHEID, WELZIJN EN SPORT</text:h>
      <text:p text:style-name="ifm_p_mt.3.76mm_ifm">Aan de Voorzitter van de Tweede Kamer der Staten-Generaal</text:p>
      <text:p text:style-name="ifm_p_mt.3.76mm_ifm">Den Haag, 16 december 2021</text:p>
      <text:p text:style-name="ifm_p_mt.3.76mm_ifm">Zoals aangegeven in de brief aan uw Kamer d.d. 12 februari 2021 (Kamerstuk 29 477, nr. 696) vraagt de zogeheten «onderkant van de geneesmiddelenmarkt» in toenemende mate onze aandacht. Er is eerder dit jaar opdracht gegeven tot nader onderzoek, omdat er een gebrek was aan inzichtelijke en objectieve informatie over «de onderkant van de geneesmiddelenmarkt in Nederland»; er ontbreekt een eenduidig beeld wat hiermee wordt bedoeld. Beter beeld krijgen van dit deel van de geneesmiddelenmarkt is van belang, omdat (nieuw) beleid en gedragingen in dit deel van de markt (ook) invloed kunnen hebben op de mate van beschikbaarheid van geneesmiddelen voor patiënten, nu en in de toekomst.</text:p>
      <text:p text:style-name="ifm_p_mt.3.76mm_ifm">De afgelopen maanden heeft Berenschot in opdracht van het Ministerie van VWS hier onderzoek naar uitgevoerd. Zie bijgevoegd de uitkomsten in het rapport «Inzicht in de onderkant van de geneesmiddelenmarkt» d.d. 16 december 2021<text:note text:id="ID-1013766-d36e84" text:note-class="footnote"><text:note-citation text:label="1 ">1</text:note-citation><text:note-body><text:p text:style-name="ifm_p_font.normal_size.6.93pt_mt..5mm_indent.-0.1161in_mleft.0.1161in_ifm">Raadpleegbaar via www.tweedekamer.nl.</text:p></text:note-body></text:note>. De appreciatie van dit onderzoek is aan mijn opvolger. De komende periode zal gebruikt worden om de resultaten nader te bestuderen en ook te bespreken met veldpartijen, mede om te bepalen welke onderwerpen verdieping vergen door middel van vervolgonderzoek.</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41<text:tab/><text:page-number text:select-page="current"/></text:p>
      </style:footer>
    </style:master-page>
    <style:master-page xmlns:sdu-fn="http://schema.sdu.nl/2011/07/functions" style:name="Landscape" style:page-layout-name="landscape-margin-text">
      <style:footer>
        <text:p text:style-name="footer">Tweede Kamer, vergaderjaar 2021-2022, 29 477,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apportage 'Onderkant geneesmiddelenmarkt'</dc:title>
    <meta:user-defined meta:name="OVERHEIDop.ParlID/DC.identifier">kst-29477-741</meta:user-defined>
    <meta:user-defined meta:name="OVERHEIDop.ondernummer">741</meta:user-defined>
    <meta:user-defined meta:name="DCTERMS.W3CDTF/DCTERMS.available">2022-01-1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2/xml/MC-OEP-Kamerstuk-Web.xml</meta:user-defined>
    <meta:user-defined meta:name="OVERHEIDop.documenttitel">Rapportage 'Onderkant geneesmiddelenmarkt'</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eneesmiddelenbeleid; Brief regering; Rapportage 'Onderkant geneesmiddelen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