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19<text:tab/>MOTIE VAN HET LID VAN DEN BERG</text:h>
      <text:p text:style-name="ifm_p_ifm">Voorgesteld 8 juli 2021</text:p>
      <text:p text:style-name="ifm_p_mt.3.76mm_ifm">De Kamer,</text:p>
      <text:p text:style-name="ifm_p_mt.3.76mm_ifm">gehoord de beraadslaging,</text:p>
      <text:p text:style-name="ifm_p_mt.3.76mm_ifm">overwegende dat digitalisering veel noodzakelijke hervormingen kan ondersteunen waarmee de zorg voor patiënten gunstiger wordt;</text:p>
      <text:p text:style-name="ifm_p_mt.3.76mm_ifm">verzoekt de regering, bij nieuwe producten (devices en geneesmiddelen) te gaan werken met voorwaardelijke toelating en met het oog op dataverzameling een netwerk met aanbieders op te zetten dat de effectiviteit en gepastheid van behandelingen in kaart brengt;</text:p>
      <text:p text:style-name="ifm_p_mt.3.76mm_ifm">verzoekt de regering, het Zorginstituut te vragen in kaart te brengen welke goede praktijken er zijn en welke aanbieders wel en niet volgens deze wijze werken;</text:p>
      <text:p text:style-name="ifm_p_mt.3.76mm_ifm">verzoekt de regering, een methode te ontwerpen waardoor ook patiënten inzicht krijgen in deze praktijkvariatie en de keuzes die zij daarbij kunnen mak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19<text:tab/><text:page-number text:select-page="current"/></text:p>
      </style:footer>
    </style:master-page>
    <style:master-page xmlns:sdu-fn="http://schema.sdu.nl/2011/07/functions" style:name="Landscape" style:page-layout-name="landscape-margin-text">
      <style:footer>
        <text:p text:style-name="footer">Tweede Kamer, vergaderjaar 2020-2021, 29 477,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den Berg over goede praktijken omtrent digitalisering in kaart brengen</dc:title>
    <meta:user-defined meta:name="OVERHEIDop.ParlID/DC.identifier">kst-29477-719</meta:user-defined>
    <meta:user-defined meta:name="OVERHEIDop.ondernummer">719</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Van den Berg over goede praktijken omtrent digitalisering in kaart brengen</meta:user-defined>
    <meta:user-defined meta:name="OVERHEIDop.indiener">J.A.M.J. van den Berg</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Van den Berg over goede praktijken omtrent digitalisering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