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705<text:tab/>BRIEF VAN DE MINISTER VOOR MEDISCHE ZORG</text:h>
      <text:p text:style-name="ifm_p_mt.3.76mm_ifm">Aan de Voorzitter van de Tweede Kamer der Staten-Generaal</text:p>
      <text:p text:style-name="ifm_p_mt.3.76mm_ifm">Den Haag, 1 juni 2021</text:p>
      <text:p text:style-name="ifm_p_mt.3.76mm_ifm">Bij brief van 21 april 2021, heeft de vaste commissie voor Volksgezondheid, Welzijn en Sport mij gevraagd te reageren op het bericht «MS Vereniging: Maak stamceltherapie in Nederland per direct mogelijk voor MS-patiënten» (AD, 19 april 2021). Het betreft een krantenartikel met betrekking tot de vergoeding van stamceltransplantatie en de behandeling van de ziekte Multiple Sclerosis.</text:p>
      <text:p text:style-name="ifm_p_mt.3.76mm_ifm">In het krantenartikel doet de MS Vereniging de oproep om stamceltherapie in Nederland per direct mogelijk te maken voor MS-patiënten. Stamceltherapie wordt op dit moment niet gegeven en niet vergoed, omdat de effectiviteit van deze behandeling (nog) niet is aangetoond. Neurologen willen eerst internationaal vergelijkend onderzoek afwachten omdat het nog niet duidelijk is voor welke groep dit effectief is en wat de risico's van de zware ingreep zijn. Naar aanleiding van dit krantenbericht kan ik u als volgt informeren.</text:p>
      <text:p text:style-name="ifm_p_mt.3.76mm_ifm">Op 22 april 2021 heeft het Zorginstituut Nederland tijdens de Ronde Tafel MS een goed gesprek gevoerd met neurologen, de patiëntenvereniging en zorgverzekeraars over de vergoeding van stamceltransplantatie bij multipele sclerose.</text:p>
      <text:p text:style-name="ifm_p_ifm">De oproep van de patiëntenvereniging is om vooruitlopend op internationaal lopend onderzoek via een tijdelijke regeling stamceltransplantatie in Nederland mogelijk te maken voor de beperkte groep MS-patiënten bij wie andere behandelingen niet werken. Het Zorginstituut zal samen met de neurologen en zorgverzekeraars verkennen wat de mogelijkheden zijn om stamceltherapie voor een selecte groep patiënten (al dan niet onder voorwaarden) toegankelijk te maken via de basisverzekering. In het najaar van 2021 zal ik de Kamer hierover nader informe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705<text:tab/><text:page-number text:select-page="current"/></text:p>
      </style:footer>
    </style:master-page>
    <style:master-page xmlns:sdu-fn="http://schema.sdu.nl/2011/07/functions" style:name="Landscape" style:page-layout-name="landscape-margin-text">
      <style:footer>
        <text:p text:style-name="footer">Tweede Kamer, vergaderjaar 2020-2021, 29 477,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verzoek commissie over stamceltherapie voor MS-patiënten</dc:title>
    <meta:user-defined meta:name="OVERHEIDop.ParlID/DC.identifier">kst-29477-705</meta:user-defined>
    <meta:user-defined meta:name="OVERHEIDop.ondernummer">705</meta:user-defined>
    <meta:user-defined meta:name="DCTERMS.W3CDTF/DCTERMS.available">2021-06-03</meta:user-defined>
    <meta:user-defined meta:name="OVERHEIDop.KamerstukTypen/DC.type">Brief</meta:user-defined>
    <meta:user-defined meta:name="OVERHEIDop.dossiernummer">29477</meta:user-defined>
    <meta:user-defined meta:name="OVERHEIDop.documenttitel">Reactie op verzoek commissie over stamceltherapie voor MS-patiënten</meta:user-defined>
    <meta:user-defined meta:name="OVERHEIDop.indiener">T. van Ark</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Geneesmiddelenbeleid; Brief regering; Reactie op verzoek commissie over stamceltherapie voor MS-pat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