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4
      <text:tab/>BRIEF VAN DE MINISTER VOOR MEDISCHE ZORG</text:h>
      <text:p text:style-name="ifm_p_mt.3.76mm_ifm">Aan de Voorzitter van de Tweede Kamer der Staten-Generaal</text:p>
      <text:p text:style-name="ifm_p_mt.3.76mm_ifm">Den Haag, 18 januari 2021</text:p>
      <text:p text:style-name="ifm_p_mt.3.76mm_ifm">Hierbij geef ik u, mede namens de Staatssecretaris van Economische Zaken en Klimaat, een reactie op de commissiebrief over de motie van de leden Van Gerven en Van den Berg (Kamerstuk 35 570 XVI, nr. 126). Op 18 december 2020 heb ik samen met de Staatssecretaris van Economische Zaken en Klimaat het rapport van de kwartiermakers over Future Affordable Sustainable Therapies (FAST) (Kamerstuk 29 477, nr. 693) naar uw Kamer gestuurd. In de aanbiedingsbrief<text:note text:id="ID-964756-d36e68" text:note-class="footnote"><text:note-citation text:label="1 ">1</text:note-citation><text:note-body><text:p text:style-name="ifm_p_font.normal_size.6.93pt_mt..5mm_indent.-0.1161in_mleft.0.1161in_ifm">Kamerstuk 29 477, nr. 693</text:p></text:note-body></text:note> geven we aan dat u een kabinetsreactie op het rapport ontvangt in het eerste kwartaal van 2021. In deze kabinetsreactie zal ook worden ingegaan op de motie Van Gerven/Van den Berg om binnen het FAST-initiatief middelen te alloceren voor 100% publieke onderzoeken en op uw vraa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4<text:tab/><text:page-number text:select-page="current"/></text:p>
      </style:footer>
    </style:master-page>
    <style:master-page xmlns:sdu-fn="http://schema.sdu.nl/2011/07/functions" style:name="Landscape" style:page-layout-name="landscape-margin-text">
      <style:footer>
        <text:p text:style-name="footer">Tweede Kamer, vergaderjaar 2020-2021, 29 477,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van de commissie inzake de motie van de leden Van Gerven en Van den Berg over binnen FAST middelen alloceren voor 100% publieke onderzoeken (Kamerstuk 35570-XVI-126)</dc:title>
    <meta:user-defined meta:name="OVERHEIDop.ParlID/DC.identifier">kst-29477-694</meta:user-defined>
    <meta:user-defined meta:name="OVERHEIDop.ondernummer">694</meta:user-defined>
    <meta:user-defined meta:name="DCTERMS.W3CDTF/DCTERMS.available">2021-01-20</meta:user-defined>
    <meta:user-defined meta:name="OVERHEIDop.KamerstukTypen/DC.type">Brief</meta:user-defined>
    <meta:user-defined meta:name="OVERHEIDop.dossiernummer">29477</meta:user-defined>
    <meta:user-defined meta:name="OVERHEIDop.documenttitel">Reactie op verzoek van de commissie inzake de motie van de leden Van Gerven en Van den Berg over binnen FAST middelen alloceren voor 100% publieke onderzoeken (Kamerstuk 35570-XVI-126)</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Reactie op verzoek van de commissie inzake de motie van de leden Van Gerven en Van den Berg over binnen FAST middelen alloceren voor 100% publieke onderzoeken (Kamerstuk 35570-XVI-126)</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