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5<text:tab/>BRIEF VAN DE MINISTER VOOR MEDISCHE ZORG</text:h>
      <text:p text:style-name="ifm_p_mt.3.76mm_ifm">Aan de Voorzitter van de Tweede Kamer der Staten-Generaal</text:p>
      <text:p text:style-name="ifm_p_mt.3.76mm_ifm">Den Haag, 29 januari 2020</text:p>
      <text:p text:style-name="ifm_p_mt.3.76mm_ifm">Op 19 december heb ik u een brief toegezonden over de overheveling van geneesmiddelengroepen van de openbare apotheek naar het ziekenhuis<text:note text:id="ID-921828-d36e81" text:note-class="footnote"><text:note-citation text:label="1 ">1</text:note-citation><text:note-body><text:p text:style-name="ifm_p_font.normal_size.6.93pt_mt..5mm_indent.-0.1161in_mleft.0.1161in_ifm">Kamerstuk 29 477, nr. 641</text:p></text:note-body></text:note>.</text:p>
      <text:p text:style-name="ifm_p_ifm">De beslissing om aanvullende groepen geneesmiddelen over te hevelen (Gaucher enzymen, epoëtines en CSF middelen) en andere groepen niet over te hevelen (LHRH middelen) heb ik, zoals in mijn brief verwoord, genomen op basis van uitgevoerd onderzoek en een afweging aan de hand van een toetsingskader.</text:p>
      <text:p text:style-name="ifm_p_mt.3.76mm_ifm">Vanuit de Kamer heeft u om toezending van de onderliggende rapporten gevraagd. De rapporten treft u hierbij aan<text:note text:id="ID-921828-d36e94" text:note-class="footnote"><text:note-citation text:label="2 ">2</text:note-citation><text:note-body><text:p text:style-name="ifm_p_font.normal_size.6.93pt_mt..5mm_indent.-0.1161in_mleft.0.1161in_ifm">Raadpleegbaar via www.tweedekamer.nl</text:p></text:note-body></text:note>. Zoals in mijn eerdere brief is benoemd, betreffen het drie rapporten uitgevoerd door een externe partij en een rapport dat is opgesteld vanuit VWS in samenwerking met veldpartijen. In de rapporten is informatie verzameld over de huidige situatie en worden de verwachte gevolgen van een overheveling in kaart gebracht. Vervolgens is aan de hand van het toetsingskader bezien of de groep geneesmiddelen in aanmerking komt voor overheveling naar het ziekenhu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5<text:tab/><text:page-number text:select-page="current"/></text:p>
      </style:footer>
    </style:master-page>
    <style:master-page xmlns:sdu-fn="http://schema.sdu.nl/2011/07/functions" style:name="Landscape" style:page-layout-name="landscape-margin-text">
      <style:footer>
        <text:p text:style-name="footer">Tweede Kamer, vergaderjaar 2019-2020, 29 477,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rapporten inzake overheveling van geneesmiddelengroepen van de openbare apotheek naar het ziekenhuis</dc:title>
    <meta:user-defined meta:name="OVERHEIDop.ParlID/DC.identifier">kst-29477-645</meta:user-defined>
    <meta:user-defined meta:name="OVERHEIDop.ondernummer">645</meta:user-defined>
    <meta:user-defined meta:name="DCTERMS.W3CDTF/DCTERMS.available">2020-02-03</meta:user-defined>
    <meta:user-defined meta:name="OVERHEIDop.KamerstukTypen/DC.type">Brief</meta:user-defined>
    <meta:user-defined meta:name="OVERHEIDop.dossiernummer">29477</meta:user-defined>
    <meta:user-defined meta:name="OVERHEIDop.documenttitel">Reactie op verzoek commissie over de rapporten inzake overheveling van geneesmiddelengroepen van de openbare apotheek naar het ziekenhuis</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Reactie op verzoek commissie over de rapporten inzake overheveling van geneesmiddelengroepen van de openbare apotheek naar het ziekenhui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