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54
      <text:tab/>MOTIE VAN DE LEDEN PIA DIJKSTRA EN ELLEMEET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het kabinet voornemens is om in deze zomer te beginnen met verstrekking en begeleiding van PrEP via de GGD na afronding van de aanbestedingsprocedure voor PrEP;</text:p>
      <text:p text:style-name="ifm_p_mt.3.76mm_ifm">constaterende dat de Gezondheidsraad begeleiding van gebruikers van PrEP urgent vindt en hier een rol voor de overheid ziet;</text:p>
      <text:p text:style-name="ifm_p_mt.3.76mm_ifm">constaterende dat huidige gebruikers nu niet die begeleiding vanuit de overheid ontvangen;</text:p>
      <text:p text:style-name="ifm_p_mt.3.76mm_ifm">verzoekt de regering, de GGD te vragen nu aan te vangen met begeleiding van huidige gebruikers van PrEP, vooruitlopend op de afronding van de aanbestedingsprocedure,</text:p>
      <text:p text:style-name="ifm_p_mt.3.76mm_ifm">en gaat over tot de orde van de dag.</text:p>
      <text:p text:style-name="ifm_p_mt.3.76mm_ifm">Pia Dijkstra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Pia Dijkstra en Ellemeet over begeleiding van de gebruikers van PrEP</dc:title>
    <meta:user-defined meta:name="OVERHEIDop.ParlID/DC.identifier">kst-29477-554</meta:user-defined>
    <meta:user-defined meta:name="OVERHEIDop.ondernummer">554</meta:user-defined>
    <meta:user-defined meta:name="DCTERMS.W3CDTF/DCTERMS.available">2019-02-21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Pia Dijkstra en Ellemeet over begeleiding van de gebruikers van PrEP</meta:user-defined>
    <meta:user-defined meta:name="OVERHEIDop.Parlementair/DC.type">Kamerstuk</meta:user-defined>
    <meta:user-defined meta:name="OVERHEIDop.indiener">C.E. Ellemeet</meta:user-defined>
    <meta:user-defined meta:name="OVERHEIDop.indiener">P.A. (Pia) Dijkstra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Pia Dijkstra en Ellemeet over begeleiding van de gebruikers van Pr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