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30<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17 december 2018.</text:p><text:p text:style-name="ifm_p_size.6.93pt_mt.3.76mm_ifm">De voordracht voor de vast te stellen ministeriële regeling is aan de Kamer overgelegd tot en met 14 januari 2019.</text:p><text:p text:style-name="ifm_p_size.6.93pt_mt.3.76mm_ifm">De voordracht voor de vast te stellen ministeriële regeling kan niet eerder worden gedaan dan op 15 januari 2019.</text:p></draw:text-box></draw:frame>Aan de Voorzitter van de Tweede Kamer der Staten-Generaal</text:p>
      <text:p text:style-name="ifm_p_mt.3.76mm_ifm">Den Haag, 17 december 2018</text:p>
      <text:p text:style-name="ifm_p_mt.3.76mm_ifm">Hierbij bied ik u aan de ontwerpregeling tot wijziging van de bijlage bij de Regeling maximumprijzen geneesmiddelen in verband met het actualiseren van de maximumprijzen voor geneesmiddelen<text:note text:id="ID-867153-d36e89" text:note-class="footnote"><text:note-citation text:label="1 ">1</text:note-citation><text:note-body><text:p text:style-name="ifm_p_font.normal_size.6.93pt_mt..5mm_indent.-0.1161in_mleft.0.1161in_ifm">Raadpleegbaar via www.tweedekamer.nl.</text:p></text:note-body></text:note>. Voor de inhoud van de ontwerpregeling verwijs ik u naar de ontwerptoelichting<text:note text:id="ID-867153-d36e107"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2, eerste lid, van de Wet geneesmiddelenprijzen) en biedt uw Kamer de mogelijkheid zich uit te spreken over de ontwerpregeling voordat deze zal worden vastgesteld. Op grond van de aangehaalde bepaling geschiedt vaststelling van de regeling niet eerder dan vier weken nadat de ontwerpregeling aan beide Kamers der Staten-Generaal is overlegd.</text:p>
      <text:p text:style-name="ifm_p_ifm">Een kennisgeving van het voornemen de maximumprijzen te wijzigen en de ontwerpregeling met de toelichting en de bijlage worden in het kader van de uniforme openbare voorbereidingsprocedure, bedoeld in afdeling 3.4 van de Algemene wet bestuursrecht, in de Staatscourant geplaatst. Daarnaast wordt de ontwerpregeling inclusief de toelichting en de bijlage ter inzage gelegd bij het Agentschap CIBG van het Ministerie van Volksgezondheid, Welzijn en Sport, gedurende zes weken na de dag waarop deze kennisgeving in de Staatscourant is geplaatst. Gedurende deze periode kunnen belanghebbenden hun zienswijze daarover geven. Na afloop van deze termijn stel ik de regeling definitief vast. Het is de bedoeling de definitieve regeling eind februari in de Staatscourant te publiceren zodat deze met ingang van 1 april 2019 in werking kan treden.</text:p>
      <text:p text:style-name="ifm_p_mt.3.76mm_ifm">Een gelijkluidende brief heb ik gezonden aan de voorzitter van de Eerste Kamer.</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30<text:tab/><text:page-number text:select-page="current"/></text:p>
      </style:footer>
    </style:master-page>
    <style:master-page xmlns:sdu-fn="http://schema.sdu.nl/2011/07/functions" style:name="Landscape" style:page-layout-name="landscape-margin-text">
      <style:footer>
        <text:p text:style-name="footer">Tweede Kamer, vergaderjaar 2018-2019, 29 477,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Ontwerpregeling tot wijziging van de bijlage bij de Regeling maximumprijzen geneesmiddelen in verband met het actualiseren van de maximumprijzen voor geneesmiddelen</dc:title>
    <meta:user-defined meta:name="OVERHEIDop.ParlID/DC.identifier">kst-29477-530</meta:user-defined>
    <meta:user-defined meta:name="OVERHEIDop.ondernummer">530</meta:user-defined>
    <meta:user-defined meta:name="DCTERMS.W3CDTF/DCTERMS.available">2018-12-19</meta:user-defined>
    <meta:user-defined meta:name="OVERHEIDop.KamerstukTypen/DC.type">Brief</meta:user-defined>
    <meta:user-defined meta:name="OVERHEIDop.dossiernummer">29477</meta:user-defined>
    <meta:user-defined meta:name="OVERHEIDop.adviesRvS"/>
    <meta:user-defined meta:name="OVERHEIDop.documenttitel">Ontwerpregeling tot wijziging van de bijlage bij de Regeling maximumprijzen geneesmiddelen in verband met het actualiseren van de maximumprijzen voor geneesmiddelen</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Ontwerpregeling tot wijziging van de bijlage bij de Regeling maximumprijzen geneesmiddelen in verband met het actualiseren van de maximumprijzen voor geneesmiddelen</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