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5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77<text:tab/>Geneesmiddelenbeleid</text:h>
      <text:h text:style-name="ifm_p_font.bold_size.9.06pt_mt.18.8mm_indent.-58.5mm_ifm" text:outline-level="1">Nr. 505
      <text:tab/>MOTIE VAN HET LID ÖZTÜRK</text:h>
      <text:p text:style-name="ifm_p_ifm">Voorgesteld 4 juli 2018</text:p>
      <text:p text:style-name="ifm_p_mt.3.76mm_ifm">De Kamer,</text:p>
      <text:p text:style-name="ifm_p_mt.3.76mm_ifm">gehoord de beraadslaging,</text:p>
      <text:p text:style-name="ifm_p_mt.3.76mm_ifm">constaterende dat de regering bij de begrotingsbehandeling VWS aangaf dat de farmaceutische industrie een winstmarge van ongeveer 17,5% heeft en een totale winst van ongeveer 1 miljard euro;</text:p>
      <text:p text:style-name="ifm_p_mt.3.76mm_ifm">constaterende dat uit de Horizonscan Geneesmiddelen van het Zorginstituut blijkt dat de uitgaven aan dure medicijnen de komende jaren dreigen te stijgen met honderden miljoenen euro's, waarbij het duurste middel tussen de 0,5 en 1,8 miljoen euro per persoon per jaar gaat kosten;</text:p>
      <text:p text:style-name="ifm_p_mt.3.76mm_ifm">constaterende dat onderzoekers Carin Uyl-de Groot en Bob Löwenberg van de Erasmus Universiteit concluderen dat veel medicijnen onevenredig duur zijn en zeggen: «de veelgehoorde argumenten van de farmaceutische industrie over hoge ontwikkelingskosten van pillen en lange terugverdientijd van investeringen zijn quatsch»;</text:p>
      <text:p text:style-name="ifm_p_mt.3.76mm_ifm">van mening dat bedrijven die dure medicijnen op de markt zetten en tegelijk extreme winsten maken, dit lijken te doen over de ruggen van zieke patiënten;</text:p>
      <text:p text:style-name="ifm_p_mt.3.76mm_ifm">constaterende dat Nederland volgens Transparency International onvoldoende gewapend is tegen de invloed van lobbyisten en het wat dat betreft nauwelijks beter doet dan het EU-gemiddelde;</text:p>
      <text:p text:style-name="ifm_p_mt.3.76mm_ifm">verzoekt het presidium, de lobbyisten van de Big Pharma-bedrijven hun lobbypas te ontnemen en ze daarmee hun automatische toegang tot de Tweede Kamer te ontzeggen, net zolang totdat ze een deel van hun winst hebben ingezet om de buitensporig hoge prijzen te verlagen,</text:p>
      <text:p text:style-name="ifm_p_mt.3.76mm_ifm">en gaat over tot de orde van de dag.</text:p>
      <text:p text:style-name="ifm_p_mt.3.76mm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77, nr. 505<text:tab/><text:page-number text:select-page="current"/></text:p>
      </style:footer>
    </style:master-page>
    <style:master-page xmlns:sdu-fn="http://schema.sdu.nl/2011/07/functions" style:name="Landscape" style:page-layout-name="landscape-margin-text">
      <style:footer>
        <text:p text:style-name="footer">Tweede Kamer, vergaderjaar 2017-2018, 29 477, nr. 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Motie; Motie van het lid Öztürk over lobbyisten van Big Pharma-bedrijven hun lobbypas ontnemen</dc:title>
    <meta:user-defined meta:name="OVERHEIDop.ParlID/DC.identifier">kst-29477-505</meta:user-defined>
    <meta:user-defined meta:name="OVERHEIDop.ondernummer">505</meta:user-defined>
    <meta:user-defined meta:name="DCTERMS.W3CDTF/DCTERMS.available">2018-07-06</meta:user-defined>
    <meta:user-defined meta:name="OVERHEIDop.KamerstukTypen/DC.type">Motie</meta:user-defined>
    <meta:user-defined meta:name="OVERHEIDop.dossiernummer">29477</meta:user-defined>
    <meta:user-defined meta:name="OVERHEIDop.adviesRvS"/>
    <meta:user-defined meta:name="OVERHEIDop.documenttitel">Motie van het lid Öztürk over lobbyisten van Big Pharma-bedrijven hun lobbypas ontnemen</meta:user-defined>
    <meta:user-defined meta:name="OVERHEIDop.Parlementair/DC.type">Kamerstuk</meta:user-defined>
    <meta:user-defined meta:name="OVERHEIDop.indiener">S. Öztürk</meta:user-defined>
    <meta:user-defined meta:name="OVERHEIDop.vergaderjaar">2017-2018</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Motie; Motie van het lid Öztürk over lobbyisten van Big Pharma-bedrijven hun lobbypas ontnemen</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