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04
      <text:tab/>MOTIE VAN HET LID ÖZTÜRK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de Minister van VWS onderhandelt met fabrikanten over de prijs van dure geneesmiddelen, waarbij de daadwerkelijk betaalde prijs geheim blijft;</text:p>
      <text:p text:style-name="ifm_p_mt.3.76mm_ifm">constaterende dat Medisch Contact een onderzoek onder specialisten heeft gedaan waaruit blijkt dat 74% van de specialisten hier bezwaar tegen heeft en vindt dat kortingen en prijzen openbaar moeten zijn;</text:p>
      <text:p text:style-name="ifm_p_mt.3.76mm_ifm">verzoekt de regering, volledige transparantie over prijsafspraken met fabrikanten en de prijzen van dure geneesmidde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Öztürk over transparantie over prijsafspraken met fabrikanten</dc:title>
    <meta:user-defined meta:name="OVERHEIDop.ParlID/DC.identifier">kst-29477-504</meta:user-defined>
    <meta:user-defined meta:name="OVERHEIDop.ondernummer">504</meta:user-defined>
    <meta:user-defined meta:name="DCTERMS.W3CDTF/DCTERMS.available">2018-07-06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Öztürk over transparantie over prijsafspraken met fabrikanten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Öztürk over transparantie over prijsafspraken met fabrik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