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6
      <text:tab/>MOTIE VAN HET LID BERGKAMP</text:h>
      <text:p text:style-name="ifm_p_ifm">Voorgesteld 12 juni 2018</text:p>
      <text:p text:style-name="ifm_p_mt.3.76mm_ifm">De Kamer,</text:p>
      <text:p text:style-name="ifm_p_mt.3.76mm_ifm">gehoord de beraadslaging,</text:p>
      <text:p text:style-name="ifm_p_mt.3.76mm_ifm">constaterende dat een toenemende groep patiënten baat heeft bij het gebruik van medicinale cannabis;</text:p>
      <text:p text:style-name="ifm_p_mt.3.76mm_ifm">overwegende dat het Zorginstituut in de verkenning medicinale cannabis stelt dat het nog te vroeg is voor een beoordeling in verband met een te lage kwaliteit van het bewijs rondom de werking van medicinale cannabis;</text:p>
      <text:p text:style-name="ifm_p_mt.3.76mm_ifm">van mening dat er op een zo kort mogelijke termijn getracht moet worden meer bewijs te vergaren;</text:p>
      <text:p text:style-name="ifm_p_mt.3.76mm_ifm">verzoekt de regering, op korte termijn onderzoek te laten doen naar de werking van medicinale cannabis met een overzichtelijke groep van kinderen met epilepsie en de Kamer te informeren over de resultat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6<text:tab/><text:page-number text:select-page="current"/></text:p>
      </style:footer>
    </style:master-page>
    <style:master-page xmlns:sdu-fn="http://schema.sdu.nl/2011/07/functions" style:name="Landscape" style:page-layout-name="landscape-margin-text">
      <style:footer>
        <text:p text:style-name="footer">Tweede Kamer, vergaderjaar 2017-2018, 29 47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Bergkamp over onderzoek onder kinderen met epilepsie</dc:title>
    <meta:user-defined meta:name="OVERHEIDop.ParlID/DC.identifier">kst-29477-486</meta:user-defined>
    <meta:user-defined meta:name="OVERHEIDop.ondernummer">486</meta:user-defined>
    <meta:user-defined meta:name="DCTERMS.W3CDTF/DCTERMS.available">2018-06-13</meta:user-defined>
    <meta:user-defined meta:name="OVERHEIDop.KamerstukTypen/DC.type">Motie</meta:user-defined>
    <meta:user-defined meta:name="OVERHEIDop.dossiernummer">29477</meta:user-defined>
    <meta:user-defined meta:name="OVERHEIDop.adviesRvS"/>
    <meta:user-defined meta:name="OVERHEIDop.documenttitel">Motie van het lid Bergkamp over onderzoek onder kinderen met epilepsie</meta:user-defined>
    <meta:user-defined meta:name="OVERHEIDop.Parlementair/DC.type">Kamerstuk</meta:user-defined>
    <meta:user-defined meta:name="OVERHEIDop.indiener">V.A. Bergkamp</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ergkamp over onderzoek onder kinderen met epilepsie</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