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67
      <text:tab/>BRIEF VAN DE MINISTER VOOR MEDISCHE ZORG</text:h>
      <text:p text:style-name="ifm_p_mt.3.76mm_ifm">Aan de Voorzitter van de Tweede Kamer der Staten-Generaal</text:p>
      <text:p text:style-name="ifm_p_mt.3.76mm_ifm">Den Haag, 6 februari 2018</text:p>
      <text:p text:style-name="ifm_p_mt.3.76mm_ifm">Hierbij bied ik u het evaluatierapport<text:note text:id="ID-831761-d36e63" text:note-class="footnote"><text:note-citation text:label="1 ">1</text:note-citation><text:note-body><text:p text:style-name="ifm_p_font.normal_size.6.93pt_mt..5mm_indent.-0.1161in_mleft.0.1161in_ifm">Raadpleegbaar via www.tweedekamer.nl</text:p></text:note-body></text:note> aan van de activiteiten van de G5.</text:p>
      <text:p text:style-name="ifm_p_ifm">G5 is het samenwerkingsverband tussen de vijf verstrekkers van betrouwbare en objectieve farmacotherapeutische informatie (Zorginstituut Nederland, College ter Beoordeling van Geneesmiddelen, Geneesmiddelenbulletin, Lareb en het Instituut voor Verantwoord Medicijnverbruik).</text:p>
      <text:p text:style-name="ifm_p_mt.3.76mm_ifm">Na de visiebrief farmacotherapeutische informatievoorziening van 29 oktober 2014 (Kamerstuk 29 477, nr. 299) aan uw Kamer hebben de vijf bovengenoemde partijen de krachten gebundeld om in gezamenlijkheid te werken aan verbetering van de informatievoorziening aan de voorschrijver. De samenwerking heeft een aantal nieuwe initiatieven voortgebracht, die allen tot doel hebben het zoeken van relevante informatie eenvoudiger te maken.</text:p>
      <text:p text:style-name="ifm_p_mt.3.76mm_ifm">Zo wordt bijvoorbeeld gericht doorverwezen naar informatie over een geneesmiddel op de website van de andere organisaties. Relevante signaleringen van bijwerkingen zijn direct beschikbaar voor zorgverleners via alerts. Ook is het bereik van de informatieverstrekking over nieuwe medisch-farmaceutische ontwikkelingen aan eerstelijnszorgverleners vergroot via Medicijnjournaals. Partijen hebben daarnaast een gezamenlijk communicatiemodel voor pro-actieve communicatie over actuele belangrijke informatie over geneesmiddelen ontwikkeld. Via alerts en maandelijkse nieuwsbrieven ontvangen deelnemende voorschrijvers een overzicht van alle belangrijke actuele geneesmiddeleninformatie.</text:p>
      <text:p text:style-name="ifm_p_mt.3.76mm_ifm">Het rapport geeft een volledig overzicht van de bereikte resultaten. De concrete opdracht vanuit het Ministerie van VWS aan het samenwerkingsverband was de versnippering van informatie tegen te gaan door het centraal ontsluiten van betrouwbare en objectieve informatie. De versnippering was een knelpunt voor de voorschrijvers gebleken in hun zoektocht naar informatie.</text:p>
      <text:p text:style-name="ifm_p_mt.3.76mm_ifm">Het samenwerkingsverband is met de bereikte resultaten geslaagd in het volbrengen van de opdracht. Daarnaast heeft de samenwerking geleid tot «bijvangst» die van positieve invloed is op het gepast(er) inzetten van geneesmiddel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67<text:tab/><text:page-number text:select-page="current"/></text:p>
      </style:footer>
    </style:master-page>
    <style:master-page xmlns:sdu-fn="http://schema.sdu.nl/2011/07/functions" style:name="Landscape" style:page-layout-name="landscape-margin-text">
      <style:footer>
        <text:p text:style-name="footer">Tweede Kamer, vergaderjaar 2017-2018, 29 477,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Evaluatierapport G5 (samenwerkingsverband tussen de vijf verstrekkers van betrouwbare en objectieve farmacotherapeutische informatie)</dc:title>
    <meta:user-defined meta:name="OVERHEIDop.ParlID/DC.identifier">kst-29477-467</meta:user-defined>
    <meta:user-defined meta:name="OVERHEIDop.ondernummer">467</meta:user-defined>
    <meta:user-defined meta:name="DCTERMS.W3CDTF/DCTERMS.available">2018-02-07</meta:user-defined>
    <meta:user-defined meta:name="OVERHEIDop.KamerstukTypen/DC.type">Brief</meta:user-defined>
    <meta:user-defined meta:name="OVERHEIDop.dossiernummer">29477</meta:user-defined>
    <meta:user-defined meta:name="OVERHEIDop.adviesRvS"/>
    <meta:user-defined meta:name="OVERHEIDop.documenttitel">Evaluatierapport G5 (samenwerkingsverband tussen de vijf verstrekkers van betrouwbare en objectieve farmacotherapeutische informatie)</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Evaluatierapport G5 (samenwerkingsverband tussen de vijf verstrekkers van betrouwbare en objectieve farmacotherapeutische informatie)</meta:user-defined>
    <meta:user-defined meta:name="OVERHEIDop.publicationName">Kamerstuk</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