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39<text:tab/>BRIEF VAN DE MINISTER VAN VOLKSGEZONDHEID, WELZIJN EN SPORT</text:h>
      <text:p text:style-name="ifm_p_mt.3.76mm_ifm">Aan de Voorzitter van de Tweede Kamer der Staten-Generaal</text:p>
      <text:p text:style-name="ifm_p_mt.3.76mm_ifm">Den Haag, 29 augustus 2017</text:p>
      <text:p text:style-name="ifm_p_mt.3.76mm_ifm">In het Algemeen Overleg met de Tweede Kamer van 9 februari 2017 heeft Tweede Kamerlid Rutte (VVD) geïnformeerd naar de mogelijkheid voor bekostiging van diagnostiek op het gebied van farmacogenetica (Kamerstuk 29 477, nr. 419). Ik heb toegezegd de NZa om nadere informatie te vragen. De NZa heeft aangegeven dat het mogelijk is om bepaalde diagnostische tests te declareren en vergoed te krijgen door zorgverzekeraars, zowel in het gereguleerde als in het vrije segment. Er bestaan enkele generieke prestatiebeschrijvingen voor moleculaire diagnostiek en ook enkele specifieke prestaties, zoals voor testen op tumormateriaal of de Mammaprint.</text:p>
      <text:p text:style-name="ifm_p_mt.3.76mm_ifm">De NZa is momenteel in gesprek met de relevante partijen om te bekijken of de partijen knelpunten ervaren en of verdere specificatie en differentiatie van de bekostiging op het gebied van farmacogenetica wenselijk en noodzakelijk is. Nu de NZa deze informatie heeft verschaft, beschouw ik de toezegging als afged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39<text:tab/><text:page-number text:select-page="current"/></text:p>
      </style:footer>
    </style:master-page>
    <style:master-page xmlns:sdu-fn="http://schema.sdu.nl/2011/07/functions" style:name="Landscape" style:page-layout-name="landscape-margin-text">
      <style:footer>
        <text:p text:style-name="footer">Tweede Kamer, vergaderjaar 2016-2017, 29 477,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Bekostiging van diagnostiek op het gebied van farmacogenetica</dc:title>
    <meta:user-defined meta:name="OVERHEIDop.ParlID/DC.identifier">kst-29477-439</meta:user-defined>
    <meta:user-defined meta:name="OVERHEIDop.ondernummer">439</meta:user-defined>
    <meta:user-defined meta:name="DCTERMS.W3CDTF/DCTERMS.available">2017-08-31</meta:user-defined>
    <meta:user-defined meta:name="OVERHEIDop.KamerstukTypen/DC.type">Brief</meta:user-defined>
    <meta:user-defined meta:name="OVERHEIDop.dossiernummer">29477</meta:user-defined>
    <meta:user-defined meta:name="OVERHEIDop.documenttitel">Bekostiging van diagnostiek op het gebied van farmacogenetica</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Bekostiging van diagnostiek op het gebied van farmacogenetica</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