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24
      <text:tab/>BRIEF VAN DE STAATSSECRETARIS VAN VOLKSGEZONDHEID, WELZIJN EN SPORT</text:h>
      <text:p text:style-name="ifm_p_mt.3.76mm_ifm">Aan de Voorzitter van de Tweede Kamer der Staten-Generaal</text:p>
      <text:p text:style-name="ifm_p_mt.3.76mm_ifm">Den Haag, 21 april 2017</text:p>
      <text:p text:style-name="ifm_p_mt.3.76mm_ifm">Op 7 april 2016 heeft de Minister van Volksgezondheid, Welzijn en Sport (VWS) u geïnformeerd over de vergoeding van verschillende intramurale geneesmiddelen en de pakketsluis (Kamerstuk 29 477, nr. 371). In die brief is de Minister onder meer ingegaan op het voornemen om een aantal geneesmiddelen in de sluis te plaatsen, waaronder het geneesmiddel pembrolizumab (merknaam Keytruda). De aanleiding om pembrolizumab in de sluis te plaatsen was de verwachting van een zeer hoog kostenbeslag voor de behandeling van longkanker. Daarnaast werd ook registratie voor behandeling van andere indicaties met pembrolizumab verwacht, waardoor het kostenbeslag van pembrolizumab nog verder op zou lopen.</text:p>
      <text:p text:style-name="ifm_p_mt.3.76mm_ifm">Om te beginnen is pembrolizumab voor de behandeling van longkanker in augustus 2016 in de sluis geplaatst (Stcrt. 2016, nr. 42842). Het Zorginstituut Nederland heeft vervolgens een beoordeling uitgevoerd en heeft de Minister op 14 december 2016 geadviseerd om te onderhandelen over een financieel arrangement voor pembrolizumab. De onderhandelingen zijn gestart in december 2016 en zijn op dit moment nog gaande. Omdat de onderhandelingen nog niet zijn afgerond kan op dit moment nog niet worden vastgesteld of de financiële risico’s bij opname van pembrolizumab voor de behandeling van longkanker en nog verwachte andere indicaties in het basispakket van de zorgverzekering voldoende kunnen worden afgedekt. Om deze reden ben ik voornemens ook de aankomende indicaties waarvoor op korte termijn registratie verwacht wordt aan de sluis voor pembrolizumab toe te voegen. Het betreft de volgende indicaties:</text:p>
      <text:p text:style-name="ifm_p_indent.-7mm_mleft.7mm_ifm">1)<text:tab/>pembrolizumab voor de behandeling van patiënten met Hodgkin-lymfoom;</text:p>
      <text:p text:style-name="ifm_p_indent.-7mm_mleft.7mm_ifm">2)<text:tab/>pembrolizumab voor de behandeling van patiënten met hoofd-hals kanker.</text:p>
      <text:p text:style-name="ifm_p_mt.3.76mm_ifm">Behandelingen met pembrolizumab komen niet voor vergoeding uit het basispakket in aanmerking zolang deze in de sluis staan. Voor de behandeling van patiënten met Hodgkin-lymfoom of hoofd-hals kanker is een alternatief geneesmiddel beschikbaar in dezelfde therapeutische klasse.</text:p>
      <text:p text:style-name="ifm_p_ifm">Wanneer de onderhandelingen voor pembrolizumab zijn afgerond zal uw Kamer nader worden geïnformeerd over de vergoeding van pembrolizumab voor de behandeling van de in de sluis geplaatste indicaties.</text:p>
      <text:p text:style-name="ifm_p_mt.3.76mm_ifm">Zoals in eerdere brieven al is toegezegd zal uw Kamer telkens worden geïnformeerd wanneer er een nieuw geneesmiddel of nieuwe indicatie van een geneesmiddel in de sluis wordt geplaats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24<text:tab/><text:page-number text:select-page="current"/></text:p>
      </style:footer>
    </style:master-page>
    <style:master-page xmlns:sdu-fn="http://schema.sdu.nl/2011/07/functions" style:name="Landscape" style:page-layout-name="landscape-margin-text">
      <style:footer>
        <text:p text:style-name="footer">Tweede Kamer, vergaderjaar 2016-2017, 29 477,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wee nieuwe indicaties Pembrolizumab in de pakketsluis</dc:title>
    <meta:user-defined meta:name="OVERHEIDop.ParlID/DC.identifier">kst-29477-424</meta:user-defined>
    <meta:user-defined meta:name="OVERHEIDop.ondernummer">424</meta:user-defined>
    <meta:user-defined meta:name="DCTERMS.W3CDTF/DCTERMS.available">2017-04-24</meta:user-defined>
    <meta:user-defined meta:name="OVERHEIDop.KamerstukTypen/DC.type">Brief</meta:user-defined>
    <meta:user-defined meta:name="OVERHEIDop.dossiernummer">29477</meta:user-defined>
    <meta:user-defined meta:name="OVERHEIDop.documenttitel">Twee nieuwe indicaties Pembrolizumab in de pakketsluis</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wee nieuwe indicaties Pembrolizumab in de pakketsluis</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