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72
      <text:tab/>MOTIE VAN DE LEDEN LEIJTEN EN VAN GERVEN</text:h>
      <text:p text:style-name="ifm_p_ifm">Voorgesteld 26 april 2016</text:p>
      <text:p text:style-name="ifm_p_mt.3.76mm_ifm">De Kamer,</text:p>
      <text:p text:style-name="ifm_p_mt.3.76mm_ifm">gehoord de beraadslaging,</text:p>
      <text:p text:style-name="ifm_p_mt.3.76mm_ifm">overwegende dat de prijzen van geregistreerde middelen doorgaans hoger zijn dan prijzen van beschikbare magistrale geneesmiddelen;</text:p>
      <text:p text:style-name="ifm_p_mt.3.76mm_ifm">constaterende dat er fabrikanten zijn die allang bestaande effectieve magistrale middelen laten registreren waardoor onnodig de geneesmiddelenkosten wel met een factor tien kunnen stijgen;</text:p>
      <text:p text:style-name="ifm_p_mt.3.76mm_ifm">constaterende dat bij de registratie van dexamfetamine 5 mg door Eurocept onder de naam Amfexa voor verzekerden een gemiddelde maandelijkse bijbetaling van € 82 wordt verwacht;</text:p>
      <text:p text:style-name="ifm_p_mt.3.76mm_ifm">overwegende dat – wanneer het middel is geregistreerd – magistrale middelen gemaakt door apotheken alleen voor de eigen patiëntenpopulatie worden vergoed;</text:p>
      <text:p text:style-name="ifm_p_mt.3.76mm_ifm">verzoekt de regering:</text:p>
      <text:p text:style-name="ifm_p_indent.-5mm_mleft.5mm_ifm">•<text:tab/>te bewerkstelligen dat de Inspectie voor de Gezondheidszorg voor deze situaties een uitzondering maakt en naast het geregistreerde geneesmiddel ook doorgeleverde bereidingen toestaat, bijvoorbeeld als de bereider de verantwoordelijkheid draagt voor aflevering aan de individuele gebruiker;</text:p>
      <text:p text:style-name="ifm_p_indent.-5mm_mleft.5mm_ifm">•<text:tab/>de Inspectie voor de Gezondheidszorg voor te stellen het criterium «eigen patiëntenpopulatie» zodanig te interpreteren dat de aflevering door de speciale bereidingsapotheek gezien wordt als een aflevering aan een eigen patiënt;</text:p>
      <text:p text:style-name="ifm_p_indent.-5mm_mleft.5mm_ifm">•<text:tab/>op basis daarvan zorgverzekeraars de kosten van de doorgeleverde bereiding te laten vergoeden uit de basisverzekering,</text:p>
      <text:p text:style-name="ifm_p_mt.3.76mm_ifm">en gaat over tot de orde van de dag.</text:p>
      <text:p text:style-name="ifm_p_mt.3.76mm_ifm">Leijten</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72<text:tab/><text:page-number text:select-page="current"/></text:p>
      </style:footer>
    </style:master-page>
    <style:master-page xmlns:sdu-fn="http://schema.sdu.nl/2011/07/functions" style:name="Landscape" style:page-layout-name="landscape-margin-text">
      <style:footer>
        <text:p text:style-name="footer">Tweede Kamer, vergaderjaar 2015-2016, 29 477,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Motie; Motie van de leden Leijten en Van Gerven over toestaan van doorgeleverde bereidingen</dc:title>
    <meta:user-defined meta:name="OVERHEIDop.ParlID/DC.identifier">kst-29477-372</meta:user-defined>
    <meta:user-defined meta:name="OVERHEIDop.ondernummer">372</meta:user-defined>
    <meta:user-defined meta:name="DCTERMS.W3CDTF/DCTERMS.available">2016-04-28</meta:user-defined>
    <meta:user-defined meta:name="OVERHEIDop.KamerstukTypen/DC.type">Motie</meta:user-defined>
    <meta:user-defined meta:name="OVERHEIDop.dossiernummer">29477</meta:user-defined>
    <meta:user-defined meta:name="OVERHEIDop.documenttitel">Motie van de leden Leijten en Van Gerven over toestaan van doorgeleverde bereidingen</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Leijten en Van Gerven over toestaan van doorgeleverde bereidingen</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