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37
      <text:tab/>MOTIE VAN DE LEDEN OTWIN VAN DIJK EN BRUINS SLOT</text:h>
      <text:p text:style-name="ifm_p_ifm">Voorgesteld 2 juli 2015</text:p>
      <text:p text:style-name="ifm_p_mt.3.76mm_ifm">De Kamer,</text:p>
      <text:p text:style-name="ifm_p_mt.3.76mm_ifm">gehoord de beraadslaging,</text:p>
      <text:p text:style-name="ifm_p_mt.3.76mm_ifm">overwegende dat de winst voor fabrikanten van geneesmiddelen in veel gevallen extreem hoog is, de farmaceutische industrie niet transparant is over de prijs van geneesmiddelen, en de kosten voor geneesmiddelen een groot deel van de zorgkosten vormen;</text:p>
      <text:p text:style-name="ifm_p_mt.3.76mm_ifm">van mening dat in Europees verband actief moet worden samengewerkt om de kosten voor geneesmiddelen te verlagen en geneesmiddelen voor iedereen beschikbaar te houden;</text:p>
      <text:p text:style-name="ifm_p_mt.3.76mm_ifm">verzoekt de regering, met name tijdens het Nederlands voorzitterschap van de EU, in Europees verband in te zetten op Europese samenwerking gericht op maximale transparantie ten aanzien van geneesmiddelenprijzen, en op mogelijkheden voor gezamenlijke inkoop en ontwikkeling van geneesmiddelen;</text:p>
      <text:p text:style-name="ifm_p_mt.3.76mm_ifm">verzoekt de regering tevens, in de integrale visie, die dit najaar naar de Kamer wordt gestuurd, mee te nemen welke mogelijkheden tot kostenbeheersing op het gebied van geneesmiddelen in Europees verband bestaan en op welke wijze Nederland zich concreet zal inzetten om tot een actief en krachtig beleid in deze te komen,</text:p>
      <text:p text:style-name="ifm_p_mt.3.76mm_ifm">en gaat over tot de orde van de dag.</text:p>
      <text:p text:style-name="ifm_p_mt.3.76mm_ifm">Otwin van Dijk</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37<text:tab/><text:page-number text:select-page="current"/></text:p>
      </style:footer>
    </style:master-page>
    <style:master-page xmlns:sdu-fn="http://schema.sdu.nl/2011/07/functions" style:name="Landscape" style:page-layout-name="landscape-margin-text">
      <style:footer>
        <text:p text:style-name="footer">Tweede Kamer, vergaderjaar 2014-2015, 29 477,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Motie; Motie van de leden Otwin van Dijk en Bruins Slot over Europese samenwerking gericht op maximale transparantie van geneesmiddelenprijzen</dc:title>
    <meta:user-defined meta:name="OVERHEIDop.ParlID/DC.identifier">kst-29477-337</meta:user-defined>
    <meta:user-defined meta:name="OVERHEIDop.ondernummer">337</meta:user-defined>
    <meta:user-defined meta:name="DCTERMS.W3CDTF/DCTERMS.available">2015-07-06</meta:user-defined>
    <meta:user-defined meta:name="OVERHEIDop.KamerstukTypen/DC.type">Motie</meta:user-defined>
    <meta:user-defined meta:name="OVERHEIDop.dossiernummer">29477</meta:user-defined>
    <meta:user-defined meta:name="OVERHEIDop.documenttitel">Motie van de leden Otwin van Dijk en Bruins Slot over Europese samenwerking gericht op maximale transparantie van geneesmiddelenprijzen</meta:user-defined>
    <meta:user-defined meta:name="OVERHEIDop.Parlementair/DC.type">Kamerstuk</meta:user-defined>
    <meta:user-defined meta:name="OVERHEIDop.indiener">H.G.J. Bruins Slot</meta:user-defined>
    <meta:user-defined meta:name="OVERHEIDop.indiener">O.E.T. (Otwin) van Dijk</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Otwin van Dijk en Bruins Slot over Europese samenwerking gericht op maximale transparantie van geneesmiddelenprijz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