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 </text:h>
      <text:h text:style-name="ifm_p_font.bold_size.9.06pt_mt.18.8mm_indent.-58.5mm_ifm" text:outline-level="1">Nr. 322
      <text:tab/>MOTIE VAN DE LEDEN OTWIN VAN DIJK EN BRUINS SLOT</text:h>
      <text:p text:style-name="ifm_p_ifm">Voorgesteld 29 april 2015</text:p>
      <text:p text:style-name="ifm_p_mt.3.76mm_ifm">De Kamer,</text:p>
      <text:p text:style-name="ifm_p_mt.3.76mm_ifm">gehoord de beraadslaging,</text:p>
      <text:p text:style-name="ifm_p_mt.3.76mm_ifm">van mening dat voor verzekerden helder moet zijn wat wordt vergoed, het voor hen niet mogelijk is in de keuze voor een zorgverzekeraar mee te wegen welke van de bereide geneesmiddelen worden vergoed en dat de vergoeding van bereide geneesmiddelen bij alle zorgverzekeraars derhalve gelijk dient te zijn en gebaseerd dient te zijn op farmacotherapeutische rationale;</text:p>
      <text:p text:style-name="ifm_p_mt.3.76mm_ifm">overwegende dat zorgverzekeraars bepalen of zorg voldoet aan de criteria voor het basispakket, waaronder de stand van wetenschap en praktijk en dat het Zorginstituut Nederland zo nodig een richtinggevende uitspraak over de inhoud van het basispakket kan doen;</text:p>
      <text:p text:style-name="ifm_p_mt.3.76mm_ifm">verzoekt de regering, het Zorginstituut Nederland voortaan een oordeel te laten uitspreken over bereide geneesmiddelen in die gevallen waarin geen overeenstemming over de vergoeding wordt bereikt tussen zorgverzekeraars, apothekers, en/of artsen;</text:p>
      <text:p text:style-name="ifm_p_mt.3.76mm_ifm">verzoekt de regering tevens, in overleg met de ACM te regelen dat zorgverzekeraars gezamenlijk beleid voeren ten aanzien van de vergoeding van bereide middelen, zodat voor verzekerden geen onduidelijkheid over vergoeding bestaat;</text:p>
      <text:p text:style-name="ifm_p_mt.3.76mm_ifm">verzoekt de regering voorts, ervoor te zorgen dat een wijziging in de vergoeding van tot op dat moment tot het pakket behorende zorg waar de verzekerde gebruik van maakt tijdig aan verzekerden wordt gecommuniceerd en de Kamer te laten weten op welke wijze dat wordt bereikt,</text:p>
      <text:p text:style-name="ifm_p_mt.3.76mm_ifm">en gaat over tot de orde van de dag.</text:p>
      <text:p text:style-name="ifm_p_mt.3.76mm_ifm">Otwin van Dijk</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22<text:tab/><text:page-number text:select-page="current"/></text:p>
      </style:footer>
    </style:master-page>
    <style:master-page xmlns:sdu-fn="http://schema.sdu.nl/2011/07/functions" style:name="Landscape" style:page-layout-name="landscape-margin-text">
      <style:footer>
        <text:p text:style-name="footer">Tweede Kamer, vergaderjaar 2014-2015, 29 477,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Motie; Motie van de leden Otwin van Dijk en Bruins Slot over geen onduidelijkheid over de vergoeding van bereide geneesmiddelen</dc:title>
    <meta:user-defined meta:name="OVERHEIDop.ParlID/DC.identifier">kst-29477-322</meta:user-defined>
    <meta:user-defined meta:name="OVERHEIDop.ondernummer">322</meta:user-defined>
    <meta:user-defined meta:name="DCTERMS.W3CDTF/DCTERMS.available">2015-04-30</meta:user-defined>
    <meta:user-defined meta:name="OVERHEIDop.KamerstukTypen/DC.type">Motie</meta:user-defined>
    <meta:user-defined meta:name="OVERHEIDop.dossiernummer">29477</meta:user-defined>
    <meta:user-defined meta:name="OVERHEIDop.documenttitel">Motie van de leden Otwin van Dijk en Bruins Slot over geen onduidelijkheid over de vergoeding van bereide geneesmiddelen</meta:user-defined>
    <meta:user-defined meta:name="OVERHEIDop.Parlementair/DC.type">Kamerstuk</meta:user-defined>
    <meta:user-defined meta:name="OVERHEIDop.indiener">H.G.J. Bruins Slot</meta:user-defined>
    <meta:user-defined meta:name="OVERHEIDop.indiener">O.E.T. (Otwin) van Dijk</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Otwin van Dijk en Bruins Slot over geen onduidelijkheid over de vergoeding van bereide geneesmiddelen</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