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09
      <text:tab/>BRIEF VAN DE MINISTER VAN VOLKSGEZONDHEID, WELZIJN EN SPORT </text:h>
      <text:p text:style-name="ifm_p_mt.3.76mm_ifm">Aan de Voorzitter van de Tweede Kamer der Staten-Generaal</text:p>
      <text:p text:style-name="ifm_p_mt.3.76mm_ifm">Den Haag, 2 februari 2015</text:p>
      <text:p text:style-name="ifm_p_mt.3.76mm_ifm">U vraagt mij om een stand van zaken op de moties van Tweede Kamerlid Leijten. Zoals ik ook in de beantwoording op de Kamervragen over «de vergoeding van een geneesmiddel zonder de meerwaarde ervan te beoordelen»<text:note text:id="ID-458258-d36e83" text:note-class="footnote"><text:note-citation text:label="1 ">1</text:note-citation><text:note-body><text:p text:style-name="ifm_p_font.normal_size.6.93pt_mt..5mm_indent.-0.1161in_mleft.0.1161in_ifm">Aanhangsel Handelingen II 2014/15, nr. 578</text:p></text:note-body></text:note> heb geschreven, ben ik hierover met het veld in overleg gegaan. Op 26 januari 2015 heeft dit gesprek tussen het Ministerie van VWS en veldpartijen, over de onderwerpen beschreven in de moties van Kamerlid Leijten, plaatsgevonden. Op basis van dit gesprek ben ik me aan het beraden wat de mogelijke vervolgstappen zijn.</text:p>
      <text:p text:style-name="ifm_p_mt.3.76mm_ifm">Wat betreft de motie-Leijten met Kamerstuk 29 477, nr. 300. Het is reeds mogelijk dat niet alleen Tecfidera voorgeschreven kan worden voor de behandeling van psoriasis en multiple sclerose. Er zijn andere werkzame stoffen voor deze aandoeningen beschikbaar. De artsen zijn zelf voorschrijf bevoegd. Zij kunnen bepalen wat verantwoorde zorg is. En er zijn meerdere geneesmiddelen voor MS en psoriasis beschikbaar en vergoed via de basisverzekering.</text:p>
      <text:p text:style-name="ifm_p_ifm">De magistraal bereide werkzame stof van Tecfidera, dimethylfumuraat, kan ook op recept van een arts afgeleverd worden aan patiënten met psoriasis of multiple sclerose voor de eigen patiënten populatie van de apotheker.</text:p>
      <text:p text:style-name="ifm_p_ifm">Dus op het verzoek aan de regering zoals gesteld in de motie om te voorkomen dat uitsluitend Tecfidera voorgeschreven kan worden voor de behandeling van psoriasis en multiple sclerose, kan ik beantwoorden dat niet alleen Tecfidera voorgeschreven kan worden voor de behandeling van psoriasis en multiple sclerose. Ik heb hiermee invulling gegeven aan de motie.</text:p>
      <text:p text:style-name="ifm_p_mt.3.76mm_ifm">Wat betreft de motie-Leijten met Kamerstuk 29 477, nr. 301. Ik verwacht dat ik enkele maanden nodig heb de informatie die 26 januari besproken is en de ideeen die er in het veld zijn over dit onderwerp verder te onderzoeken, nader met het veld te bespreken en te bepalen welke maatregelen mogelijk zijn om te voorkomen dat farmaceuten reeds werkzame en mogelijk uit patent zijnde medicijnen en/of grondstoffen opnieuw tegen een hoge prijs in de markt zetten. Dit vergt een brede aanpak waarbij ook aandacht moet uitgaan naar Europese regelgeving en mededingingsrechterlijke aspecten.</text:p>
      <text:p text:style-name="ifm_p_ifm">Ik zal u voor de zomer van mijn vorderingen op de hoog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9<text:tab/><text:page-number text:select-page="current"/></text:p>
      </style:footer>
    </style:master-page>
    <style:master-page xmlns:sdu-fn="http://schema.sdu.nl/2011/07/functions" style:name="Landscape" style:page-layout-name="landscape-margin-text">
      <style:footer>
        <text:p text:style-name="footer">Tweede Kamer, vergaderjaar 2014-2015, 29 47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ver de uitvoering van de aangenomen motie-Leijten over voorschrijven van Tecfidera en de (overgenomen) motie-Leijten over opnieuw tegen een hoge prijs in de markt zetten van reeds werkzame medicijnen/grondstoffen</dc:title>
    <meta:user-defined meta:name="OVERHEIDop.ParlID/DC.identifier">kst-29477-309</meta:user-defined>
    <meta:user-defined meta:name="OVERHEIDop.ondernummer">309</meta:user-defined>
    <meta:user-defined meta:name="DCTERMS.W3CDTF/DCTERMS.available">2015-02-09</meta:user-defined>
    <meta:user-defined meta:name="OVERHEIDop.KamerstukTypen/DC.type">Brief</meta:user-defined>
    <meta:user-defined meta:name="OVERHEIDop.dossiernummer">29477</meta:user-defined>
    <meta:user-defined meta:name="OVERHEIDop.documenttitel">Reactie over de uitvoering van de aangenomen motie-Leijten over voorschrijven van Tecfidera en de (overgenomen) motie-Leijten over opnieuw tegen een hoge prijs in de markt zetten van reeds werkzame medicijnen/grondstoff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ver de uitvoering van de aangenomen motie-Leijten over voorschrijven van Tecfidera en de (overgenomen) motie-Leijten over opnieuw tegen een hoge prijs in de markt zetten van reeds werkzame medicijnen/grondstoffen</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