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04
      <text:tab/>MOTIE VAN DE LEDEN KUZU EN VOORTMAN</text:h>
      <text:p text:style-name="ifm_p_ifm">Voorgesteld 4 november 2014</text:p>
      <text:p text:style-name="ifm_p_mt.3.76mm_ifm">De Kamer,</text:p>
      <text:p text:style-name="ifm_p_mt.3.76mm_ifm">gehoord de beraadslaging,</text:p>
      <text:p text:style-name="ifm_p_mt.3.76mm_ifm">constaterende dat de eerste pilotfase omtrent financiële prijsarrangementen binnenkort ten einde loopt en daarna de eerste jaarlijkse terugbetaling aan zorgverzekeraars wordt uitgevoerd;</text:p>
      <text:p text:style-name="ifm_p_mt.3.76mm_ifm">constaterende dat de Duitse Krankenkassen bij wet verplicht zijn de financiële prijsarrangementen openbaar te maken en dat dit leidt tot transparantie, lagere prijzen én goede beschikbaarheid van geneesmiddelen;</text:p>
      <text:p text:style-name="ifm_p_mt.3.76mm_ifm">van mening dat de Tweede Kamer moet kunnen controleren of financiële prijsarrangementen het patiëntenbelang dienen en dat deze transparantie opweegt tegen een eventueel lagere korting;</text:p>
      <text:p text:style-name="ifm_p_mt.3.76mm_ifm">verzoekt de regering, transparantie als expliciet uitgangspunt te nemen bij de definitieve uitwerking van financiële prijsarrangementen na afronding van de eerste pilotfase, en de Kamer schriftelijk te informeren over de uitwerking,</text:p>
      <text:p text:style-name="ifm_p_mt.3.76mm_ifm">en gaat over tot de orde van de dag.</text:p>
      <text:p text:style-name="ifm_p_mt.3.76mm_ifm">Kuzu</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04<text:tab/><text:page-number text:select-page="current"/></text:p>
      </style:footer>
    </style:master-page>
    <style:master-page xmlns:sdu-fn="http://schema.sdu.nl/2011/07/functions" style:name="Landscape" style:page-layout-name="landscape-margin-text">
      <style:footer>
        <text:p text:style-name="footer">Tweede Kamer, vergaderjaar 2014-2015, 29 47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Motie; Motie van de leden Kuzu en Voortman over transparantie bij financiële prijsarrangementen</dc:title>
    <meta:user-defined meta:name="OVERHEIDop.ParlID/DC.identifier">kst-29477-304</meta:user-defined>
    <meta:user-defined meta:name="OVERHEIDop.ondernummer">304</meta:user-defined>
    <meta:user-defined meta:name="DCTERMS.W3CDTF/DCTERMS.available">2014-11-05</meta:user-defined>
    <meta:user-defined meta:name="OVERHEIDop.KamerstukTypen/DC.type">Motie</meta:user-defined>
    <meta:user-defined meta:name="OVERHEIDop.dossiernummer">29477</meta:user-defined>
    <meta:user-defined meta:name="OVERHEIDop.documenttitel">Motie van de leden Kuzu en Voortman over transparantie bij financiële prijsarrangementen</meta:user-defined>
    <meta:user-defined meta:name="OVERHEIDop.Parlementair/DC.type">Kamerstuk</meta:user-defined>
    <meta:user-defined meta:name="OVERHEIDop.indiener">L.G.J. Voortman</meta:user-defined>
    <meta:user-defined meta:name="OVERHEIDop.indiener">T. Kuzu</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Kuzu en Voortman over transparantie bij financiële prijsarrangementen</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