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3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77<text:tab/>Geneesmiddelenbeleid </text:h>
      <text:h text:style-name="ifm_p_font.bold_size.9.06pt_mt.18.8mm_indent.-58.5mm_ifm" text:outline-level="1">Nr. 303
      <text:tab/>MOTIE VAN HET LID VOORTMAN</text:h>
      <text:p text:style-name="ifm_p_ifm">Voorgesteld 4 november 2014</text:p>
      <text:p text:style-name="ifm_p_mt.3.76mm_ifm">De Kamer,</text:p>
      <text:p text:style-name="ifm_p_mt.3.76mm_ifm">gehoord de beraadslaging,</text:p>
      <text:p text:style-name="ifm_p_mt.3.76mm_ifm">overwegende dat advies van apothekers, zoals het eerste uitgiftegesprek, deel uitmaakt van het eigen risico en daarmee vaak voor rekening van de patiënt komt;</text:p>
      <text:p text:style-name="ifm_p_mt.3.76mm_ifm">overwegende dat met goed toegankelijke informatievoorziening door apothekers, bijvoorbeeld door uitgiftegesprekken of periodieke medicijnchecks, therapietrouw bevorderd wordt;</text:p>
      <text:p text:style-name="ifm_p_mt.3.76mm_ifm">van mening dat informatievoorziening over en begeleiding bij het gebruik van geneesmiddelen zonder drempels toegankelijk moeten zijn;</text:p>
      <text:p text:style-name="ifm_p_mt.3.76mm_ifm">verzoekt de regering, te onderzoeken welke taken van de apotheker uitgesloten kunnen worden van het eigen risico en de Kamer daarover voor de zomer van 2015 te inform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77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77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neesmiddelenbeleid; Motie; Motie van het lid Voortman over uitsluiten van taken van apothekers van het eigen risico</dc:title>
    <meta:user-defined meta:name="OVERHEIDop.ParlID/DC.identifier">kst-29477-303</meta:user-defined>
    <meta:user-defined meta:name="OVERHEIDop.ondernummer">303</meta:user-defined>
    <meta:user-defined meta:name="DCTERMS.W3CDTF/DCTERMS.available">2014-11-05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oortman over uitsluiten van taken van apothekers van het eigen risico</meta:user-defined>
    <meta:user-defined meta:name="OVERHEIDop.Parlementair/DC.type">Kamerstuk</meta:user-defined>
    <meta:user-defined meta:name="OVERHEIDop.indiener">L.G.J. Voortman</meta:user-defined>
    <meta:user-defined meta:name="OVERHEIDop.vergaderjaar">2014-2015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oortman over uitsluiten van taken van apothekers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