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24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249
      <text:tab/>MOTIE VAN HET LID VAN GERVEN </text:h>
      <text:p text:style-name="ifm_p_ifm">Voorgesteld 18 juni 2013</text:p>
      <text:p text:style-name="ifm_p_mt.3.76mm_ifm">De Kamer,</text:p>
      <text:p text:style-name="ifm_p_mt.3.76mm_ifm">gehoord de beraadslaging,</text:p>
      <text:p text:style-name="ifm_p_mt.3.76mm_ifm">constaterende dat de zittingsduur van leden van het College ter Beoordeling van Geneesmiddelen in veel gevallen meer dan tien of zelfs meer dan twintig jaar bedraagt;</text:p>
      <text:p text:style-name="ifm_p_mt.3.76mm_ifm">overwegende dat het CBG opereert in een wereld waar zeer grote financiële belangen op het spel staan en de (schijn van) belangenverstrengeling voortdurend op de loer ligt;</text:p>
      <text:p text:style-name="ifm_p_mt.3.76mm_ifm">spreekt uit dat leden van het College ter Beoordeling van Geneesmiddelen maximaal twee keer voor een periode van vier jaar benoemd kunnen word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477, nr. 2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477, nr. 2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eneesmiddelenbeleid; Motie; Motie van het lid Van Gerven over een benoemingstermijn van maximaal twee keer vier jaar</dc:title>
    <meta:user-defined meta:name="OVERHEIDop.ParlID/DC.identifier">kst-29477-249</meta:user-defined>
    <meta:user-defined meta:name="OVERHEIDop.ondernummer">249</meta:user-defined>
    <meta:user-defined meta:name="DCTERMS.W3CDTF/DCTERMS.available">2013-06-19</meta:user-defined>
    <meta:user-defined meta:name="OVERHEIDop.KamerstukTypen/DC.type">Motie</meta:user-defined>
    <meta:user-defined meta:name="OVERHEIDop.dossiernummer">29477</meta:user-defined>
    <meta:user-defined meta:name="OVERHEIDop.documenttitel">Motie van het lid Van Gerven over een benoemingstermijn van maximaal twee keer vier jaar</meta:user-defined>
    <meta:user-defined meta:name="OVERHEIDop.Parlementair/DC.type">Kamerstuk</meta:user-defined>
    <meta:user-defined meta:name="OVERHEIDop.indiener">H.P.J. van Gerven</meta:user-defined>
    <meta:user-defined meta:name="OVERHEIDop.vergaderjaar">2012-2013</meta:user-defined>
    <meta:user-defined meta:name="OVERHEIDop.dossiertitel">Geneesmiddel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neesmiddelenbeleid; Motie; Motie van het lid Van Gerven over een benoemingstermijn van maximaal twee keer vier jaa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8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