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477
               </text:p>
          </table:table-cell>
          <table:table-cell office:value-type="string" table:number-columns-spanned="2" table:style-name="parlementair.kopcel3">
            <text:p text:style-name="headtable.dossiertitel"> Geneesmiddelen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6
                  </text:p>
          </table:table-cell>
          <table:table-cell office:value-type="string" table:number-columns-spanned="2" table:style-name="parlementair.kopcel_last">
            <text:p text:style-name="headtable.stuktitel"> MOTIE VAN HET LID WIEGMAN-VAN MEPPELEN SCHEPPINK
            </text:p>
            <text:p text:style-name="headtable.datum">Voorgesteld 16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weinig bekend is over de mate waarin de parallelexport en -import van geneesmiddelen van invloed is
                  op de voorraad van apotheken;
               </text:p>
      <text:p text:style-name="algemeen">overwegende, dat door de parallelexport een tekort aan geneesmiddelen kan ontstaan op de Nederlandse markt, wat de belangen
                  van patiënten schaadt;
               </text:p>
      <text:p text:style-name="algemeen">verzoekt de regering te onderzoeken in welke mate de parallelexport en -import van medicijnen van invloed is op de Nederlandse
                  markt, met daarbij het belang van de patiënt vooropgesteld, en hierover de Kamer voor het einde van 2011 te informeren,
               </text:p>
      <text:p text:style-name="algemeen">en gaat over tot de orde van de dag.</text:p>
      <text:p text:style-name="algemeen">Wiegman-van Meppelen Scheppink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477, Nr. 15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