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5 november 2010</text:p>
      <text:p text:style-name="algemeen">Hierbij bied ik u het rapport aan van het Nivel <text:span text:style-name="cur">«De balans tussen verkrijgbaarheid en veiligheid: Evaluatie van de indeling van zelfzorggeneesmiddelen en de rol van de drogist
                     en apotheek bij de verstrekking»</text:span>.<text:note text:id="ID-86100-d27e140" text:note-class="footnote"><text:note-citation text:label="1">1</text:note-citation><text:note-body><text:p> Ter inzage gelegd bij het Centraal Informatiepunt van de Tweede Kamer der Staten-Generaal.</text:p></text:note-body></text:note> In deze brief komt achtereenvolgens aan de orde:
               </text:p>
      <text:list text:style-name="list-style-1">
        <text:list-item>
          <text:p text:style-name="list.start">de aanleiding van deze evaluatie;
                     </text:p>
        </text:list-item>
        <text:list-item>
          <text:p text:style-name="list.cont">de doelstellingen van deze evaluatie;
                     </text:p>
        </text:list-item>
        <text:list-item>
          <text:p text:style-name="list.cont">de belangrijkste bevindingen;
                     </text:p>
        </text:list-item>
        <text:list-item>
          <text:p text:style-name="list.end">mijn standpunt naar aanleiding van deze bevindingen.
                     </text:p>
        </text:list-item>
      </text:list>
      <text:p text:style-name="tussenkop"><text:span text:style-name="tussenkop_vet">Aanleiding</text:span></text:p>
      <text:p text:style-name="algemeen">Om deze evaluatie is gevraagd bij de motie Van der Veen die is aangenomen kort voor de inwerkingtreding van de Geneesmiddelenwet
                  in juli 2007 (TK 2006/2007 30 800 XVI nr. 155). Het onderzoek van het Nivel is uitgevoerd om te voldoen aan de toezegging om drie jaar na de inwerkingtreding van deze
                  wet een evaluatie te laten uitvoeren. De evaluatie omvat eveneens de rol van de apotheek bij de verstrekking van UA-geneesmiddelen en de effecten van de afschaffing in 2002 van de zogenaamde toonbankverplichting bij verkoop van UAD-geneesmiddelen.
                  De toonbankverplichting hield in dat zelfzorggeneesmiddelen uitsluitend van achter een toonbank mochten worden verkocht (verbod
                  op zelfbediening). Mijn ambtsvoorganger heeft de Kamer toegezegd dat de eventuele herinvoering van de toonbankverplichting
                  zou worden betrokken bij de evaluatie.
               </text:p>
      <text:p text:style-name="tussenkop"><text:span text:style-name="tussenkop_vet">Doelstellingen evaluatie</text:span></text:p>
      <text:p text:style-name="alineagroep">Ten eerste had het onderzoek tot doel het bieden van inzicht in gevolgen die de verandering in de indeling van zelfzorggeneesmiddelen
                     (per 1 juli 2007) en de afschaffing van de toonbankverplichting (in 2002) hebben gehad voor verkoop en veiligheid. Immers
                     sinds 1 juli 2007 is er een nieuwe driedeling in de verkrijgbaarheid van zelfzorggeneesmiddelen: uitsluitend apotheek (UA),
                     uitsluitend apotheek en drogist (UAD) en algemene verkoop (AV). Daarvoor waren alle zelfzorggeneesmiddelen in beginsel alleen
                     verkrijgbaar bij drogist en apotheek en bij ongeveer 1 000 verkooppunten (supermarkten, benzinestations, campingwinkels) waar
                     geen drogist in de nabijheid was.
                  </text:p>
      <text:p text:style-name="alineagroep.end">Het tweede doel was het verwerven van inzicht in de manier waarop drogist en apotheek invulling geven aan de rol die hen is
                     toebedeeld door de wet, te weten het geven van kwalitatief goed advies over zelfzorggeneesmiddelen. Hiertoe zijn cijfermatige
                     gegevens verzameld over gebruik en waar mogelijk over veiligheid, zijn interviews gehouden met veldpartijen en is een peiling
                     gehouden in het Consumentenpanel Gezondheidszorg. 
                  </text:p>
      <text:p text:style-name="tussenkop"><text:span text:style-name="tussenkop_vet">Bevindingen rapport</text:span></text:p>
      <text:p text:style-name="algemeen">Het onderzoek heeft geleid tot de volgende belangrijkste bevindingen: </text:p>
      <text:list text:style-name="list-style-2">
        <text:list-item text:start-value="1">
          <text:p text:style-name="list.start">Het principe van de indeling van de zelfzorggeneesmiddelen in drie categorieën wordt breed gedragen. Het College ter Beoordeling
                        van Geneesmiddelen (CBG) heeft in de loop der jaren duidelijker haar keuzes over de indeling onderbouwd. Er is over het algemeen
                        vertrouwen dat het CBG de balans tussen veiligheid en verkrijgbaarheid zo zorgvuldig mogelijk tracht op te maken.
                     </text:p>
        </text:list-item>
        <text:list-item text:start-value="2">
          <text:p text:style-name="list.cont">Sinds de komst van de nieuwe Geneesmiddelenwet is er een groei in het gebruik van een aantal grote groepen zelfzorggeneesmiddelen
                        zoals paracetamol. Deze groei komt vooral voort uit een groei van de verkoop in supermarkten. Er zijn weinig gegevens voorhanden
                        als het gaat om veiligheidseffecten van zelfzorggeneesmiddelen in Nederland. De stijging in het aantal meldingen van met name
                        paracetamolvergiftigingen vraagt om aandacht.
                     </text:p>
        </text:list-item>
        <text:list-item text:start-value="3">
          <text:p text:style-name="list.cont">Consumenten lijken hun kennis over zelfzorggeneesmiddelen te overschatten. 
                     </text:p>
        </text:list-item>
        <text:list-item text:start-value="4">
          <text:p text:style-name="list.cont">Drogisten informeren consumenten vooral over gebruik en werking van zelfzorggeneesmiddelen en minder over de te verwachten
                        effecten en mogelijke risico’s. Het imago inzake de betrouwbaarheid van de adviezen kan beter. Een meerderheid van de consumenten
                        die geen informatie krijgt, heeft hier geen behoefte aan.
                     </text:p>
        </text:list-item>
        <text:list-item text:start-value="5">
          <text:p text:style-name="list.cont">Sinds de invoering van de driedeling van zelfzorggeneesmiddelen is de afzet van de apotheek op het gebied van zelfzorggeneesmiddelen
                        nagenoeg gelijk gebleven. De consument acht de apotheek het meest betrouwbaar in de advisering.
                     </text:p>
        </text:list-item>
        <text:list-item text:start-value="6">
          <text:p text:style-name="list.end">Er is weinig draagvlak voor herintroductie van een algemene toonbankverplichting en er zijn geen aanwijzingen die pleiten
                        voor algemene herinvoering.
                     </text:p>
        </text:list-item>
      </text:list>
      <text:p text:style-name="tussenkop"><text:span text:style-name="tussenkop_vet">Standpunt</text:span></text:p>
      <text:p text:style-name="tussenkop"><text:span text:style-name="tussenkop_cur">Algemeen</text:span></text:p>
      <text:p text:style-name="algemeen">Ik acht de bevindingen van het rapport een ondersteuning voor de indeling van zelfzorggeneesmiddelen zoals die bij inwerkingtreding
                  van de Geneesmiddelenwet in 2007 is bepaald. Gezien deze bevindingen zie ik geen aanleiding om de Geneesmiddelenwet aan te
                  passen op het punt van zelfzorggeneesmiddelen.
               </text:p>
      <text:p text:style-name="tussenkop"><text:span text:style-name="tussenkop_cur">College ter beoordeling van geneesmiddelen (CBG)</text:span></text:p>
      <text:p text:style-name="algemeen">Het CBG blijft het principe van de indeling van de zelfzorggeneesmiddelen in drie categorieën hanteren. Het College besluit
                  tot indeling van een UA-geneesmiddel of als een AV-geneesmiddel aan de hand van criteria die bij wet en bij ministeriele regeling
                  zijn vastgesteld. Het kan voorkomen dat het CBG besluit tot aanpassing van de indeling van een geneesmiddel. Het CBG maakt
                  in zijn beslissingen een samenhangende en integrale afweging tussen het geneesmiddel, de patiënten(populaties) die het gebruiken
                  en de wijze van gebruik en stelt het belang van de patiënt voorop.
               </text:p>
      <text:p text:style-name="tussenkop"><text:span text:style-name="tussenkop_cur">Paracetamol en veiligheid</text:span></text:p>
      <text:p text:style-name="alineagroep">Wat betreft het veilig gebruik van zelfzorggeneesmiddelen geldt in het algemeen dat er geen systeem is waarmee de gevolgen
                     van het gebruik van zelfzorggeneesmiddelen voor de veiligheid duidelijk en volledig kunnen worden gevolgd. 
                  </text:p>
      <text:p text:style-name="alineagroep">De databronnen die zijn gehanteerd in dit onderzoek laten een stijging zien van het aantal intoxicaties met pijnstillers en
                     met name door paracetamol. Hierin is een stijgende lijn waarneembaar sinds 2001. Mijn ambtsvoorganger is tijdens de schriftelijke
                     discussie van maart 2010 over het Preventiebeleid reeds uitgebreid ingegaan op de relatie tussen de verkrijgbaarheid van paracetamol
                     en suïcides in Nederland (Tweede Kamer, 2009–2010, 22 894, nr. 265, vragen 24 t/m 35). Mijn ambtsvoorganger heeft daarbij aangegeven dat het overgrote deel van de paracetamol wordt verkocht
                     in drogisterijen en vaak in grootverpakkingen van 50 of 100 stuks. Ook het Nivel-onderzoek toont dit opnieuw aan. In de AV-categorie
                     wordt paracetamol uitsluitend verkocht in kleinverpakkingen van 20 stuks. 
                  </text:p>
      <text:p text:style-name="alineagroep.end">Het omvangrijke en toenemende gebruik van pijnstillers in Nederland is een maatschappelijke realiteit. Bij het gebruik daarvan
                     hebben consumenten ook een eigen verantwoordelijkheid. Hoewel de stijging van het aantal paracetamolvergiftigingen al voor
                     2007 was ingezet én er geen direct verband kan worden aangetoond tussen de verkrijgbare verpakkingsgrootte en een toename
                     van intoxicaties met paracetamol, wil ik het CBG toch vragen om te bezien of de nu gehanteerde norm betreffende verpakkingsgrootte
                     van paracetamol adequaat is uit oogpunt van veilig gebruik. 
                  </text:p>
      <text:p text:style-name="tussenkop"><text:span text:style-name="tussenkop_cur">Afschaffing toonbankverplichting</text:span></text:p>
      <text:p text:style-name="algemeen">Er is blijkens het Nivel onderzoek weinig draagvlak voor herintroductie van een algemene toonbankverplichting en er zijn geen
                  aanwijzingen dat er grote gevolgen zijn van de afschaffing op gebruik en veiligheid. Ik ben dan ook niet voornemens tot herinvoering
                  van de toonbankverplichting over te gaan. 
               </text:p>
      <text:p text:style-name="algemeen">Ik vertrouw erop dat ik u hiermee voldoende geïnformeerd heb.</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