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77
               </text:p>
          </table:table-cell>
          <table:table-cell office:value-type="string" table:number-columns-spanned="2" table:style-name="parlementair.kopcel3">
            <text:p text:style-name="headtable.dossiertitel"> Geneesmiddelenbeleid
         </text:p>
          </table:table-cell>
          <table:covered-table-cell/>
        </table:table-row>
        <table:table-row>
          <table:table-cell office:value-type="string" table:number-columns-spanned="1" table:style-name="parlementair.kopcel_last">
            <text:p text:style-name="headtable.stuktitel">Nr. 137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8 oktober 2010 </text:p>
      <text:p text:style-name="algemeen">Hierbij bied ik u het rapport aan van het Nivel <text:span text:style-name="cur">«De balans tussen verkrijgbaarheid en veiligheid: Evaluatie van de indeling van zelfzorggeneesmiddelen en de rol van de drogist
                     en apotheek bij de verstrekking»</text:span>.<text:note text:id="ID-82666-d27e142" text:note-class="footnote"><text:note-citation text:label="1">1</text:note-citation><text:note-body><text:p> Ter inzage gelegd bij het Centraal Informatiepunt van de Tweede Kamer der Staten-Generaal.</text:p></text:note-body></text:note> In dit onderzoek is het Nivel nagegaan in hoeverre er een relatie is tussen de verkrijgbaarheid en het veilig gebruik van
                  zelfzorggeneesmiddelen. 
               </text:p>
      <text:p text:style-name="algemeen">Om deze evaluatie is gevraagd bij motie Van der Veen die aangenomen is kort voor de inwerkingtreding van de Geneesmiddelenwet
                  in juli 2007 (TK 2006/2007 30 800 XV,I nr. 155). 
               </text:p>
      <text:p text:style-name="algemeen">Met het oog op de aanstaande plenaire behandeling van het wetsvoorstel tot wijziging van de Geneesmiddelen en de Wet BIG (TK
                  32 196) meen ik er goed aan te doen om het rapport onverwijld aan te bieden. Ik heb het Nivel-rapport zelf op 1 oktober jl. ontvangen.
                  Het formuleren van het kabinetsstandpunt zal enkele weken vergen. Ik streef ernaar om u het kabinetsstandpunt zo spoedig mogelijk
                  aan te bieden. 
               </text:p>
      <text:p text:style-name="ondertekening">De minister van Volksgezondheid, Welzijn en Sport,</text:p>
      <text:p text:style-name="ondertekening.end">A. Kli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477, Nr. 13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