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77
               </text:p>
          </table:table-cell>
          <table:table-cell office:value-type="string" table:number-columns-spanned="2" table:style-name="parlementair.kopcel3">
            <text:p text:style-name="headtable.dossiertitel"> Geneesmiddelenbeleid
         </text:p>
          </table:table-cell>
          <table:covered-table-cell/>
        </table:table-row>
        <table:table-row>
          <table:table-cell office:value-type="string" table:number-columns-spanned="1" table:style-name="parlementair.kopcel_last">
            <text:p text:style-name="headtable.stuktitel">Nr. 133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13 juli 2010</text:p>
      <text:p text:style-name="algemeen">Bijgaand doe ik u de monitor Extramurale Farmacie 2010<text:note text:id="ID-d27e124" text:note-class="footnote"><text:note-citation text:label="1">1</text:note-citation><text:note-body><text:p> Ter inzage gelegd bij het Centraal Informatiepunt Tweede Kamer.</text:p></text:note-body></text:note> en het begeleidend schrijven<text:span text:style-name="superscript"><text:note-ref text:reference-format="text" text:ref-name="ID-d27e124" text:note-class="footnote">1</text:note-ref></text:span> van de Nederlandse Zorgautoriteit (NZa) toekomen. In deze monitor heeft de NZa de structuur van de markt, de gedragingen
                  van marktpartijen en de effecten daarvan op de publieke belangen kwaliteit, toegankelijkheid en betaalbaarheid van extramurale
                  farmaceutische zorg onderzocht.
               </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477, Nr. 13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