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65<text:tab/>BRIEF VAN DE MINISTER VOOR VOLKSHUISVESTING EN RUIMTELIJKE ORDENING</text:h>
      <text:p text:style-name="ifm_p_mt.3.76mm_ifm">Aan de Voorzitter van de Tweede Kamer der Staten-Generaal</text:p>
      <text:p text:style-name="ifm_p_mt.3.76mm_ifm">Den Haag, 14 juli 2023</text:p>
      <text:p text:style-name="ifm_p_mt.3.76mm_ifm">Hierbij bied ik uw Kamer de toepassing van het Toetsingskader risicoregelingen Rijksoverheid op de achtervangovereenkomst tussen het Waarborgfonds Sociale Woningbouw (WSW) en de Staat aan. Dit document is opgesteld naar aanleiding van de inwerkingtreding van de nieuwe achtervangovereenkomst met WSW. Hiermee zijn de afspraken tussen het Rijk en WSW eenduidig vastgelegd; tot op heden golden twee afzonderlijke achtervangovereenkomsten. Ten opzichte van de laatste achtervangovereenkomst – uit 2021 – worden slechts technische aanpassingen doorgevoerd. De voornaamste inhoudelijke aanpassing in de afspraken tussen de Staat en WSW heeft betrekking op de berekeningswijze van risicovermogen van WSW. Met deze aanpassing wordt beoogd te voorkomen dat te snel een beroep wordt gedaan op de achterva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65<text:tab/><text:page-number text:select-page="current"/></text:p>
      </style:footer>
    </style:master-page>
    <style:master-page xmlns:sdu-fn="http://schema.sdu.nl/2011/07/functions" style:name="Landscape" style:page-layout-name="landscape-margin-text">
      <style:footer>
        <text:p text:style-name="footer">Tweede Kamer, vergaderjaar 2022-2023, 29 453,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Nieuwe achtervangovereenkomst Waarborgfonds Sociale Woningbouw (WSW) - Staat</dc:title>
    <meta:user-defined meta:name="OVERHEIDop.ParlID/DC.identifier">kst-29453-565</meta:user-defined>
    <meta:user-defined meta:name="OVERHEIDop.ondernummer">565</meta:user-defined>
    <meta:user-defined meta:name="DCTERMS.W3CDTF/DCTERMS.available">2023-07-25</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Nieuwe achtervangovereenkomst Waarborgfonds Sociale Woningbouw (WSW) - Staat</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Woningcorporaties; Brief regering; Nieuwe achtervangovereenkomst Waarborgfonds Sociale Woningbouw (WSW) -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