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1<text:tab/>MOTIE VAN DE LEDEN KOERHUIS EN RONNES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corporaties in 2019 slechts 300 middenhuurwoningen hebben gebouwd;</text:p>
      <text:p text:style-name="ifm_p_mt.3.76mm_ifm">constaterende dat het regeerakkoord prioriteit geeft aan middenhuurwoningen in de vrije sector;</text:p>
      <text:p text:style-name="ifm_p_mt.3.76mm_ifm">overwegende dat de motie-Ronnes/Koerhuis heeft verzocht om met de corporatiesector afspraken te maken om in gebieden waar daar behoefte aan is, beschikbare middelen in de niet-DAEB-takken expliciet in te zetten voor meer middenhuurwoningen in de vrije sector;</text:p>
      <text:p text:style-name="ifm_p_mt.3.76mm_ifm">overwegende dat in de Staat van de Volkshuisvesting 2018 de indicatieve bestedingsruimte woningcorporaties (IBW) voor de niet-DAEB-takken van corporaties is gepubliceerd, waaruit blijkt dat er 4 miljard in het niet-DAEB-deel beschikbaar is;</text:p>
      <text:p text:style-name="ifm_p_mt.3.76mm_ifm">verzoekt de regering, om de Kamer een inventarisatie voor eind maart te sturen waarin staat hoeveel middenhuurwoningen corporaties hebben gepland;</text:p>
      <text:p text:style-name="ifm_p_mt.3.76mm_ifm">verzoekt de regering voorts, om bij corporaties nadrukkelijk aan te dringen op het besteden van de beschikbare niet-DAEB-gelden aan realisatie van middenhuurwoningen, en de Kamer over de resultaten daarvan voor het zomerreces te informeren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de leden Koerhuis en Ronnes over realisatie van middenhuurwoningen</dc:title>
    <meta:user-defined meta:name="OVERHEIDop.ParlID/DC.identifier">kst-29453-501</meta:user-defined>
    <meta:user-defined meta:name="OVERHEIDop.ondernummer">501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Koerhuis en Ronnes over realisatie van middenhuurwoningen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Koerhuis en Ronnes over realisatie van midden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