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41
      <text:tab/>BRIEF VAN DE MINISTER VAN BINNENLANDSE ZAKEN EN KONINKRIJKSRELATIES</text:h>
      <text:p text:style-name="ifm_p_mt.3.76mm_ifm">Aan de Voorzitter van de Tweede Kamer der Staten-Generaal</text:p>
      <text:p text:style-name="ifm_p_mt.3.76mm_ifm">Den Haag, 7 juni 2017</text:p>
      <text:p text:style-name="ifm_p_mt.3.76mm_ifm">Uw Kamer heeft mij verzocht om haar voor het Algemeen overleg met de commissie voor Wonen en de Rijksdienst d.d. 7 juni 2017 te informeren over de betaalde vertrekpremies bij woningcorporatie Portaal. Over uitbetaalde vertrekpremies bij woningcorporaties Ymere en de Alliantie zijn eerder schriftelijke vragen gesteld. Deze zal ik op een later tijdstip schriftelijk beantwoorden.</text:p>
      <text:p text:style-name="ifm_p_ifm">In het geval van Portaal gaat het, blijkens het jaarverslag, om in 2016 betaalde uitkeringen wegens beëindiging van het dienstverband aan twee medewerkers, een directeur en een projectleider. Samen bedragen de vertrekpremies circa 440.000 euro. Door het lid Beckerman (SP) is gevraagd of de Kamer nog iets aan deze uitkeringen kan veranderen.</text:p>
      <text:p text:style-name="ifm_p_mt.3.76mm_ifm">Ik zal, mede gelet op de korte tijd om aan het verzoek van de Kamer te voldoen, alleen in algemene zin ingaan op de normering van de uitkeringen wegens beëindiging van het dienstverband ingaan. De Wet normering topinkomens (WNT) staat op grond van artikel 2.10 niet toe dat partijen een ontslaguitkering overeenkomen die meer bedraagt dan de bezoldiging over de twaalf maanden voorafgaand aan de beëindiging van het dienstverband, waarbij een maximum geldt van € 75.000,–. Uitkeringen die rechtstreeks voortvloeien uit een wettelijk voorschrift, een collectieve arbeidsovereenkomst of een andere collectieve regeling (zoals een met een vakbond overeengekomen sociaal plan), zijn voor de WNT geen uitkeringen wegens beëindiging van het dienstverband en worden derhalve niet door de WNT genormeerd. Voor niet-topfunctionarissen is normering van de WNT niet van toepassing.</text:p>
      <text:p text:style-name="ifm_p_mt.3.76mm_ifm">Wanneer uitkeringen strijdig zijn met de normering van de WNT, is er van rechtswege sprake van een onverschuldigde betaling. De controle of de voorschriften van de WNT zijn nageleefd berust in eerste instantie bij de accountant. De Autoriteit woningcorporaties controleert de jaarverslagen inclusief de opmerkingen die de accountant daarbij maakt. In het Jaarverslag 2016 van Portaal is aangegeven dat de uitkering wegens beëindiging van de directeur voldoet aan de normering van de WNT en dat bij de uitkering wegens beëindiging aan de voormalige projectleider de WNT niet van toepassing is. De controlerende accountant heeft geconstateerd dat wordt voldaan aan de bepalingen van de WNT. De Autoriteit woningcorporaties heeft mij laten weten dat zij dit aspect van de jaarverantwoording van Portaal nog niet heeft beoordeeld omdat corporaties tot 1 juli de tijd hebben om hun jaarverslag bij de Autoriteit in te leveren. Er is derhalve nog geen oordeel over de rechtmatigheid.</text:p>
      <text:p text:style-name="ifm_p_mt.3.76mm_ifm">De vraag van het lid Beckerman of de Kamer nog iets kan veranderen aan deze uitkeringen, moet ik ontkennend beantwoorden. Het oordeel over individuele uitkeringen is, voor zover er sprake is van een conflict tussen werkgever en ex-werknemer, voorbehouden aan de rechter. De Kamer kan eventueel de van toepassing zijnde wetgeving aanscherpen. Daarbij zal wel redelijkerwijs een overgangstermijn in acht moeten worden genomen ten aanzien van reeds bestaande overeenkomsten, wat in onderhavige casus het geval kan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41<text:tab/><text:page-number text:select-page="current"/></text:p>
      </style:footer>
    </style:master-page>
    <style:master-page xmlns:sdu-fn="http://schema.sdu.nl/2011/07/functions" style:name="Landscape" style:page-layout-name="landscape-margin-text">
      <style:footer>
        <text:p text:style-name="footer">Tweede Kamer, vergaderjaar 2016-2017, 29 453,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Reactie op verzoek van het lid Beckerman, gedaan tijdens de Regeling van werkzaamheden van 6 juni 2017, over exorbitante vertrekpremies bij woningcorporaties als Portaal</dc:title>
    <meta:user-defined meta:name="OVERHEIDop.ParlID/DC.identifier">kst-29453-441</meta:user-defined>
    <meta:user-defined meta:name="OVERHEIDop.ondernummer">441</meta:user-defined>
    <meta:user-defined meta:name="DCTERMS.W3CDTF/DCTERMS.available">2017-06-08</meta:user-defined>
    <meta:user-defined meta:name="OVERHEIDop.KamerstukTypen/DC.type">Brief</meta:user-defined>
    <meta:user-defined meta:name="OVERHEIDop.dossiernummer">29453</meta:user-defined>
    <meta:user-defined meta:name="OVERHEIDop.documenttitel">Reactie op verzoek van het lid Beckerman, gedaan tijdens de Regeling van werkzaamheden van 6 juni 2017, over exorbitante vertrekpremies bij woningcorporaties als Portaal</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verzoek van het lid Beckerman, gedaan tijdens de Regeling van werkzaamheden van 6 juni 2017, over exorbitante vertrekpremies bij woningcorporaties als Portaal</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