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53-43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453<text:tab/>Woningcorporaties</text:h>
      <text:h text:style-name="ifm_p_font.bold_size.9.06pt_mt.18.8mm_indent.-58.5mm_ifm" text:outline-level="1">Nr. 436<text:tab/>BRIEF VAN DE MINISTER VOOR WONEN EN RIJKSDIENST</text:h>
      <text:p text:style-name="ifm_p_mt.3.76mm_ifm">Aan de Voorzitter van de Tweede Kamer der Staten-Generaal</text:p>
      <text:p text:style-name="ifm_p_mt.3.76mm_ifm">Den Haag, 20 januari 2017</text:p>
      <text:p text:style-name="ifm_p_mt.3.76mm_ifm">Met de brief van de algemene commissie voor Wonen en Rijksdienst van 19 december 2016, heeft zij mij om een reactie gevraagd op het rapport «Informatiebeveiliging woningcorporaties 2016: code oranje corporaties, maak werk van informatiebeveiliging» van BDO Audit &amp; Assurance.</text:p>
      <text:p text:style-name="ifm_p_mt.3.76mm_ifm">Mijn reactie op dit rapport plaats ik graag in het bredere verband van de vraagstukken die spelen op het terrein van de professionalisering van de woningcorporatiesector. Ik ben voornemens om u in het voorjaar hier nader over te informeren via een brief, waarin ik onder meer zal ingaan op de stand van zaken rond de invoering van Standard Business Reporting, het openbaar maken van de CorpoData-gegevens als Open Data, het actualiseren en uniformeren van de gegevensdefinities, het standaardiseren van bedrijfsprocessen en de «control» van bestuurders van woningcorporaties. In deze brief zal ik mijn reactie op het rapport «Informatiebeveiliging woningcorporaties 2016» meeneme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453, nr. 436<text:tab/><text:page-number text:select-page="current"/></text:p>
      </style:footer>
    </style:master-page>
    <style:master-page xmlns:sdu-fn="http://schema.sdu.nl/2011/07/functions" style:name="Landscape" style:page-layout-name="landscape-margin-text">
      <style:footer>
        <text:p text:style-name="footer">Tweede Kamer, vergaderjaar 2016-2017, 29 453, nr. 4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oningcorporaties; Brief regering; Uitstel reactie op rapport 'Informatiebeveiliging woningcorporaties 2016: code oranje corporaties, maak werk van informatiebeveiliging' van BDO Audit &amp; Assurance BV</dc:title>
    <meta:user-defined meta:name="OVERHEIDop.ParlID/DC.identifier">kst-29453-436</meta:user-defined>
    <meta:user-defined meta:name="OVERHEIDop.ondernummer">436</meta:user-defined>
    <meta:user-defined meta:name="DCTERMS.W3CDTF/DCTERMS.available">2017-01-23</meta:user-defined>
    <meta:user-defined meta:name="OVERHEIDop.KamerstukTypen/DC.type">Brief</meta:user-defined>
    <meta:user-defined meta:name="OVERHEIDop.dossiernummer">29453</meta:user-defined>
    <meta:user-defined meta:name="OVERHEIDop.documenttitel">Uitstel reactie op rapport 'Informatiebeveiliging woningcorporaties 2016: code oranje corporaties, maak werk van informatiebeveiliging' van BDO Audit &amp; Assurance BV</meta:user-defined>
    <meta:user-defined meta:name="OVERHEIDop.Parlementair/DC.type">Kamerstuk</meta:user-defined>
    <meta:user-defined meta:name="OVERHEIDop.indiener">S.A. Blok</meta:user-defined>
    <meta:user-defined meta:name="OVERHEIDop.vergaderjaar">2016-2017</meta:user-defined>
    <meta:user-defined meta:name="OVERHEIDop.dossiertitel">Woningcorpor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oningcorporaties; Brief regering; Uitstel reactie op rapport 'Informatiebeveiliging woningcorporaties 2016: code oranje corporaties, maak werk van informatiebeveiliging' van BDO Audit &amp; Assurance BV</meta:user-defined>
    <meta:user-defined meta:name="OVERHEIDop.publicationName">Kamerstuk</meta:user-defined>
    <meta:user-defined meta:name="OVERHEID.Organisatietype/OVERHEID.organisationType">staten generaal</meta:user-defined>
    <meta:user-defined meta:name="DCTERMS.W3CDTF/DCTERMS.issued">2017-01-20</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