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3<text:tab/>BRIEF VAN DE MINISTER VOOR WONEN EN RIJKSDIENST</text:h>
      <text:p text:style-name="ifm_p_mt.3.76mm_ifm">Aan de Voorzitter van de Tweede Kamer der Staten-Generaal</text:p>
      <text:p text:style-name="ifm_p_mt.3.76mm_ifm">Den Haag, 16 december 2016</text:p>
      <text:p text:style-name="ifm_p_mt.3.76mm_ifm">Met deze brief bied ik u informatie aan van de Autoriteit woningcorporaties en het Waarborgfonds Sociale Woningbouw (WSW), als uitvoerder van de saneringstaak inzake Woonstichting Geertruidenberg (WSG) en Stichting Humanitas Huisvesting (SHH).</text:p>
      <text:h text:style-name="ifm_p_font.italic_mt.3.76mm_page.keep-with-next_ifm" text:outline-level="1">WSG</text:h>
      <text:p text:style-name="ifm_p_mt.3.76mm_ifm">WSG voert sinds juli 2013 een herzien saneringsplan uit om haar financiële problemen op te lossen. In het kader van de sanering heeft WSG fusiemogelijkheden onderzocht; een fusie met één corporatie is echter niet haalbaar gebleken. WSG beziet momenteel welke alternatieve oplossingen mogelijk zijn voor een duurzame oplossing van de financiële problemen. Hierbij wordt onder meer overname van het volledige bezit van WSG door een aantal regionale corporaties onderzocht. WSW geeft aan dat de eerder toegezegde saneringssteun van 117,8 miljoen euro niet voldoende is om een duurzame oplossing te realiseren. Een indicatie van de benodigde financiële middelen is dat voor WSG aanvullend nog een substantieel bedrag nodig is. Dit bedrag zal door de sector moeten worden opgebracht. Uiterlijk 1 juli 2018 zal door WSW -de uitvoerder van de sanering- met inachtneming de zienswijze van de Autoriteit woningcorporaties, moeten worden besloten welke vervolgstappen nodig zijn. De bijgevoegde brief van het WSW<text:note text:id="ID-794011-d36e72" text:note-class="footnote"><text:note-citation text:label="1 ">1</text:note-citation><text:note-body><text:p text:style-name="ifm_p_font.normal_size.6.93pt_mt..5mm_indent.-0.1161in_mleft.0.1161in_ifm">Raadpleegbaar via www.tweedekamer.nl</text:p></text:note-body></text:note>, bevat nadere informatie over de stand van zaken omtrent de sanering van WSG. WSW zal als uitvoerder van de saneringstaak, in nauwe afstemming met de Autoriteit woningcorporaties het proces monitoren en mij hierover in het voorjaar informeren. Ik zal dan uw Kamer hierover informeren.</text:p>
      <text:h text:style-name="ifm_p_font.italic_mt.3.76mm_page.keep-with-next_ifm" text:outline-level="1">SHH</text:h>
      <text:p text:style-name="ifm_p_mt.3.76mm_ifm">SHH staat sinds 2013 onder verscherpt toezicht. SHH vormde een personele unie met Stichting Humanitas Rotterdam (SHR), een zorginstelling. Deze personele unie lijkt deels de slechte financiële situatie bij SHH in de hand te hebben gewerkt. Bij ontvlechting bleek bovendien de administratie van SHH zeer beperkt en incompleet. Op 21 november heeft SHH een herstructureringsplan ingediend op aanwijzing van de Autoriteit woningcorporaties en het WSW, die SHH vervolgens hebben verzocht twee alternatieve herstructureringsscenario’s uit te werken. Het betreft een fusie en een scenario waarbij sprake is van overdracht van delen van het bezit door middel van zogenoemde activa/passiva transacties (overname van bezit en bijbehorende schulden). Dit proces zal naar verwachting van de Autoriteit woningcorporaties leiden tot een saneringsaanvraag bij het WSW in het voorjaar van 2017. De bijgevoegde brief van de Autoriteit woningcorporaties bevat nadere informatie over het proces tot nu toe bij SHH en te nemen vervolgstappen<text:note text:id="ID-794011-d36e88" text:note-class="footnote"><text:note-citation text:label="2 ">2</text:note-citation><text:note-body><text:p text:style-name="ifm_p_font.normal_size.6.93pt_mt..5mm_indent.-0.1161in_mleft.0.1161in_ifm">Raadpleegbaar via www.tweedekamer.nl</text:p></text:note-body></text:note>. Ik zal uw kamer in het voorjaar informeren over de stand van z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3<text:tab/><text:page-number text:select-page="current"/></text:p>
      </style:footer>
    </style:master-page>
    <style:master-page xmlns:sdu-fn="http://schema.sdu.nl/2011/07/functions" style:name="Landscape" style:page-layout-name="landscape-margin-text">
      <style:footer>
        <text:p text:style-name="footer">Tweede Kamer, vergaderjaar 2016-2017, 29 45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formatie Autoriteit Woningcorporaties en Waarborgfonds Sociale Woningbouw inzake sanering</dc:title>
    <meta:user-defined meta:name="OVERHEIDop.ParlID/DC.identifier">kst-29453-433</meta:user-defined>
    <meta:user-defined meta:name="OVERHEIDop.ondernummer">433</meta:user-defined>
    <meta:user-defined meta:name="DCTERMS.W3CDTF/DCTERMS.available">2016-12-20</meta:user-defined>
    <meta:user-defined meta:name="OVERHEIDop.KamerstukTypen/DC.type">Brief</meta:user-defined>
    <meta:user-defined meta:name="OVERHEIDop.dossiernummer">29453</meta:user-defined>
    <meta:user-defined meta:name="OVERHEIDop.documenttitel">Informatie Autoriteit Woningcorporaties en Waarborgfonds Sociale Woningbouw inzake sanering</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atie Autoriteit Woningcorporaties en Waarborgfonds Sociale Woningbouw inzake saner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