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09
      <text:tab/>BRIEF VAN DE MINISTER VOOR WONEN EN RIJKSDIENST</text:h>
      <text:p text:style-name="ifm_p_mt.3.76mm_ifm">Aan de Voorzitter van de Tweede Kamer der Staten-Generaal</text:p>
      <text:p text:style-name="ifm_p_mt.3.76mm_ifm">Den Haag, 16 december 2015</text:p>
      <text:p text:style-name="ifm_p_mt.3.76mm_ifm">In 2014 heb ik toegezegd u twee maal per jaar te informeren over de prognoses (dPI) en realisatie (dVI) van de volkshuisvestelijke prestaties van woningcorporaties op basis van de gegevens die door woningcorporaties worden aangeleverd aan Corpodata. In bijgaande rapportage Volkshuisvestelijke prestaties 2014 worden de definitieve realisaties 2014 en voorgaande jaren gepresenteerd, onderverdeeld naar Ontwikkelingen in de woningvoorraad, Verhuur van woningen en Overige activiteiten en uitgaven<text:note text:id="ID-644862-d36e83" text:note-class="footnote"><text:note-citation text:label="1 ">1</text:note-citation><text:note-body><text:p text:style-name="ifm_p_font.normal_size.6.93pt_mt..5mm_indent.-0.1161in_mleft.0.1161in_ifm">Raadpleegbaar via www.tweedekamer.nl</text:p></text:note-body></text:note>.</text:p>
      <text:p text:style-name="ifm_p_mt.3.76mm_ifm">In het Sectorbeeld 2015, dat door de toezichthouder Autoriteit woningcorporaties is opgesteld op basis van dezelfde prognose en verantwoordingscijfers, wordt een beeld geschetst van de financiële positie en prestaties van de sector in 2014 en zijn prognoses opgenomen voor de komende tien jaar<text:note text:id="ID-644862-d36e94" text:note-class="footnote"><text:note-citation text:label="2 ">2</text:note-citation><text:note-body><text:p text:style-name="ifm_p_font.normal_size.6.93pt_mt..5mm_indent.-0.1161in_mleft.0.1161in_ifm">Raadpleegbaar via www.tweedekamer.nl</text:p></text:note-body></text:note>.</text:p>
      <text:p text:style-name="ifm_p_mt.3.76mm_ifm">Beide rapporten zal ik betrekken bij de Staat van de Volkshuisvesting, die komend voorjaar wordt gepubliceerd. Daarin zullen de volkshuisvestelijke prestaties in relatie tot de financiële positie en governance worden beschreven en nader geanalyseerd. Mijn integrale beleidsreactie op de ontwikkelingen die in deze rapporten worden gesignaleerd, zal ik geven in mijn brief bij de Staat van de Volkshuisvest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9<text:tab/><text:page-number text:select-page="current"/></text:p>
      </style:footer>
    </style:master-page>
    <style:master-page xmlns:sdu-fn="http://schema.sdu.nl/2011/07/functions" style:name="Landscape" style:page-layout-name="landscape-margin-text">
      <style:footer>
        <text:p text:style-name="footer">Tweede Kamer, vergaderjaar 2015-2016, 29 45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Sectorbeeld 2015 en Rapportage Volkshuisvestelijke Prestaties 2014 (dVi 2015)</dc:title>
    <meta:user-defined meta:name="OVERHEIDop.ParlID/DC.identifier">kst-29453-409</meta:user-defined>
    <meta:user-defined meta:name="OVERHEIDop.ondernummer">409</meta:user-defined>
    <meta:user-defined meta:name="DCTERMS.W3CDTF/DCTERMS.available">2015-12-18</meta:user-defined>
    <meta:user-defined meta:name="OVERHEIDop.KamerstukTypen/DC.type">Brief</meta:user-defined>
    <meta:user-defined meta:name="OVERHEIDop.dossiernummer">29453</meta:user-defined>
    <meta:user-defined meta:name="OVERHEIDop.documenttitel">Sectorbeeld 2015 en Rapportage Volkshuisvestelijke Prestaties 2014 (dVi 2015)</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ectorbeeld 2015 en Rapportage Volkshuisvestelijke Prestaties 2014 (dVi 2015)</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