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26
      <text:tab/>BRIEF VAN DE MINISTER VOOR WONEN EN RIJKSDIENST</text:h>
      <text:p text:style-name="ifm_p_mt.3.76mm_ifm">Aan de Voorzitter van de Tweede Kamer der Staten-Generaal</text:p>
      <text:p text:style-name="ifm_p_ifm">Den Haag, 12 juli 2013</text:p>
      <text:p text:style-name="ifm_p_mt.3.76mm_ifm">Hierbij doe ik uw Kamer de regeling ter wijziging van de beleidsregels gebruik financiële derivaten door toegelaten instellingen volkshuisvesting toekomen<text:note text:id="ID-240835-d37e8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, zoals ik in mijn brief van 7 juni jl. (Kamerstuk 29 453, nr. 318) had aangekondigd.</text:p>
      <text:p text:style-name="ifm_p_ifm">Na publicatie van de regeling in de Staatscourant zal deze met ingang van de eerste dag van de eerstvolgende kalendermaand van kracht worden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53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53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Brief regering; Regeling ter wijziging van de beleidsregels gebruik financiële derivaten door woningcorporaties</dc:title>
    <meta:user-defined meta:name="OVERHEIDop.ParlID/DC.identifier">kst-29453-326</meta:user-defined>
    <meta:user-defined meta:name="OVERHEIDop.ondernummer">326</meta:user-defined>
    <meta:user-defined meta:name="DCTERMS.W3CDTF/DCTERMS.available">2013-07-24</meta:user-defined>
    <meta:user-defined meta:name="OVERHEIDop.KamerstukTypen/DC.type">Brief</meta:user-defined>
    <meta:user-defined meta:name="OVERHEIDop.dossiernummer">29453</meta:user-defined>
    <meta:user-defined meta:name="OVERHEIDop.documenttitel">Regeling ter wijziging van de beleidsregels gebruik financiële derivaten door woningcorporaties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Brief regering; Regeling ter wijziging van de beleidsregels gebruik financiële derivaten door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1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